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inherit" svg:font-family="inherit"/>
    <style:font-face style:name="Palatino Linotype1" svg:font-family="'Palatino Linotype'"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6.976cm" table:align="left"/>
    </style:style>
    <style:style style:name="Tableau1.A" style:family="table-column">
      <style:table-column-properties style:column-width="6.81cm"/>
    </style:style>
    <style:style style:name="Tableau1.B" style:family="table-column">
      <style:table-column-properties style:column-width="0.166cm"/>
    </style:style>
    <style:style style:name="Tableau1.A1" style:family="table-cell">
      <style:table-cell-properties fo:padding="0.049cm" fo:border="non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fo:padding="0.049cm" fo:border="none"/>
    </style:style>
    <style:style style:name="Tableau2.2" style:family="table-row">
      <style:table-row-properties style:min-row-height="0.601cm"/>
    </style:style>
    <style:style style:name="P1" style:family="paragraph" style:parent-style-name="Text_20_body">
      <style:paragraph-properties fo:line-height="138%"/>
    </style:style>
    <style:style style:name="P2" style:family="paragraph" style:parent-style-name="Text_20_body">
      <style:paragraph-properties fo:line-height="138%"/>
      <style:text-properties fo:font-variant="normal" fo:text-transform="none" fo:color="#000000" style:font-name="Palatino Linotype" fo:font-size="14pt" fo:letter-spacing="normal" fo:font-style="normal" fo:font-weight="normal" style:font-size-asian="14pt" style:font-size-complex="14pt"/>
    </style:style>
    <style:style style:name="P3" style:family="paragraph" style:parent-style-name="Table_20_Contents">
      <style:paragraph-properties style:line-height-at-least="0.556cm"/>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style:line-height-at-least="0.397cm" fo:text-align="justify" style:justify-single-word="false"/>
      <style:text-properties fo:color="#000080" style:font-name="Palatino Linotype" fo:font-size="14pt" style:font-size-asian="14pt" style:font-size-complex="14pt"/>
    </style:style>
    <style:style style:name="P6" style:family="paragraph" style:parent-style-name="Table_20_Contents">
      <style:text-properties style:font-name="Palatino Linotype" fo:font-size="14pt" style:font-size-asian="14pt" style:font-size-complex="14pt"/>
    </style:style>
    <style:style style:name="P7" style:family="paragraph" style:parent-style-name="Text_20_body">
      <style:paragraph-properties fo:margin-left="0cm" fo:margin-right="0cm" fo:margin-top="0cm" fo:margin-bottom="0.159cm" style:line-height-at-least="0.503cm" fo:text-align="center" style:justify-single-word="false" fo:widows="1" fo:text-indent="0cm" style:auto-text-indent="false"/>
      <style:text-properties fo:font-variant="normal" fo:text-transform="none" fo:color="#1d2129" style:font-name="Palatino Linotype" fo:font-size="14pt" fo:letter-spacing="normal" fo:font-style="normal"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159cm" style:line-height-at-least="0.503cm" fo:widows="1" fo:text-indent="0cm" style:auto-text-indent="false"/>
      <style:text-properties fo:font-variant="normal" fo:text-transform="none" fo:color="#1d2129" style:font-name="Palatino Linotype" fo:font-size="14pt" fo:letter-spacing="normal" fo:font-style="normal" fo:font-weight="bold" style:font-size-asian="14pt" style:font-size-complex="14pt"/>
    </style:style>
    <style:style style:name="P9" style:family="paragraph" style:parent-style-name="Text_20_body">
      <style:paragraph-properties fo:margin-left="0cm" fo:margin-right="0cm" fo:margin-top="0cm" fo:margin-bottom="0.159cm" style:line-height-at-least="0.503cm" fo:widows="1" fo:text-indent="0cm" style:auto-text-indent="false"/>
      <style:text-properties fo:font-variant="normal" fo:text-transform="none" fo:color="#1d2129" style:font-name="Palatino Linotype"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159cm" style:line-height-at-least="0.503cm" fo:text-align="center" style:justify-single-word="false" fo:widows="1" fo:text-indent="0cm" style:auto-text-indent="false"/>
      <style:text-properties fo:font-variant="normal" fo:text-transform="none" fo:color="#1d2129" style:font-name="Palatino Linotype" fo:font-size="18pt" fo:letter-spacing="normal" fo:font-style="normal" fo:font-weight="bold" style:font-size-asian="18pt" style:font-weight-asian="bold" style:font-size-complex="18pt" style:font-weight-complex="bold"/>
    </style:style>
    <style:style style:name="P11" style:family="paragraph" style:parent-style-name="Text_20_body">
      <style:paragraph-properties fo:margin-left="0cm" fo:margin-right="0cm" fo:margin-top="0.159cm" fo:margin-bottom="0.159cm" style:line-height-at-least="0.503cm" fo:widows="1" fo:text-indent="0cm" style:auto-text-indent="false"/>
      <style:text-properties fo:font-variant="normal" fo:text-transform="none" fo:color="#1d2129" style:font-name="Palatino Linotype"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159cm" fo:margin-bottom="0.159cm" fo:line-height="138%" fo:text-indent="0cm" style:auto-text-indent="false"/>
      <style:text-properties fo:font-variant="normal" fo:text-transform="none" fo:color="#000000" style:font-name="Palatino Linotype" fo:font-size="14pt" fo:letter-spacing="normal" fo:font-style="normal" fo:font-weight="normal" style:font-size-asian="14pt" style:font-size-complex="14pt"/>
    </style:style>
    <style:style style:name="P13" style:family="paragraph" style:parent-style-name="Table_20_Contents">
      <style:paragraph-properties fo:margin-left="0cm" fo:margin-right="0cm" fo:margin-top="0.265cm" fo:margin-bottom="0.423cm" style:line-height-at-least="0.37cm" fo:text-indent="0cm" style:auto-text-indent="false"/>
      <style:text-properties fo:color="#666666" style:font-name="Palatino Linotype" fo:font-size="14pt" style:font-size-asian="14pt" style:font-size-complex="14pt"/>
    </style:style>
    <style:style style:name="P14"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Palatino Linotype"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Palatino Linotype" fo:font-size="14pt" fo:letter-spacing="normal" fo:font-style="italic" fo:font-weight="normal" style:font-size-asian="14pt" style:font-size-complex="14pt"/>
    </style:style>
    <style:style style:name="P16" style:family="paragraph" style:parent-style-name="Text_20_body">
      <style:paragraph-properties fo:margin-left="0cm" fo:margin-right="0cm" fo:margin-top="0cm" fo:margin-bottom="0cm" fo:widows="1" fo:text-indent="0cm" style:auto-text-indent="false"/>
      <style:text-properties fo:font-variant="normal" fo:text-transform="none" fo:color="#1d2129" style:font-name="Palatino Linotype"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style:style>
    <style:style style:name="P17" style:family="paragraph" style:parent-style-name="Text_20_body">
      <style:paragraph-properties fo:margin-left="0cm" fo:margin-right="0cm" fo:margin-top="0cm" fo:margin-bottom="0cm" fo:widows="1" fo:text-indent="0cm" style:auto-text-indent="false"/>
      <style:text-properties style:font-name="Palatino Linotype" fo:font-size="14pt" style:font-size-asian="14pt" style:font-size-complex="14pt"/>
    </style:style>
    <style:style style:name="P18" style:family="paragraph" style:parent-style-name="Text_20_body">
      <style:paragraph-properties fo:margin-top="0cm" fo:margin-bottom="0cm" fo:line-height="138%" fo:text-align="center" style:justify-single-word="false" fo:widows="1" fo:padding="0cm" fo:border="none"/>
      <style:text-properties style:font-name="Palatino Linotype"/>
    </style:style>
    <style:style style:name="P19" style:family="paragraph" style:parent-style-name="Text_20_body">
      <style:paragraph-properties fo:margin-top="0cm" fo:margin-bottom="0cm" fo:line-height="138%" fo:text-align="start" style:justify-single-word="false" fo:widows="1" fo:padding="0cm" fo:border="none"/>
      <style:text-properties style:font-name="Palatino Linotype"/>
    </style:style>
    <style:style style:name="P20" style:family="paragraph" style:parent-style-name="Text_20_body">
      <style:paragraph-properties fo:margin-top="0cm" fo:margin-bottom="0cm" fo:line-height="138%" fo:text-align="start" style:justify-single-word="false" fo:widows="1" fo:padding="0cm" fo:border="none"/>
      <style:text-properties style:font-name="Palatino Linotype" fo:font-size="14pt" style:font-size-asian="14pt" style:font-size-complex="14pt"/>
    </style:style>
    <style:style style:name="P21" style:family="paragraph" style:parent-style-name="Text_20_body">
      <style:paragraph-properties fo:margin-top="0cm" fo:margin-bottom="0cm" fo:line-height="138%" fo:widows="1" fo:padding="0cm" fo:border="none"/>
      <style:text-properties style:font-name="Palatino Linotype" fo:font-size="14pt" style:font-size-asian="14pt" style:font-size-complex="14pt"/>
    </style:style>
    <style:style style:name="P22" style:family="paragraph" style:parent-style-name="Text_20_body">
      <style:paragraph-properties fo:margin-top="0cm" fo:margin-bottom="0cm" fo:line-height="138%" fo:text-align="center" style:justify-single-word="false" fo:widows="1" fo:padding="0cm" fo:border="none"/>
      <style:text-properties fo:font-variant="normal" fo:text-transform="none" fo:color="#000000" style:font-name="Palatino Linotype" fo:font-size="18pt" fo:letter-spacing="normal" fo:font-style="normal" fo:font-weight="bold"/>
    </style:style>
    <style:style style:name="P23" style:family="paragraph" style:parent-style-name="Text_20_body">
      <style:paragraph-properties fo:margin-top="0cm" fo:margin-bottom="0cm" fo:line-height="138%" fo:text-align="start" style:justify-single-word="false" fo:widows="1" fo:padding="0cm" fo:border="none"/>
      <style:text-properties fo:font-variant="normal" fo:text-transform="none" fo:color="#000000" style:font-name="Palatino Linotype" fo:font-size="14pt" fo:letter-spacing="normal" fo:font-style="normal" fo:font-weight="normal"/>
    </style:style>
    <style:style style:name="P24" style:family="paragraph" style:parent-style-name="Text_20_body">
      <style:paragraph-properties fo:margin-top="0cm" fo:margin-bottom="0cm" fo:line-height="138%" fo:widows="1" fo:padding="0cm" fo:border="none"/>
      <style:text-properties fo:font-variant="normal" fo:text-transform="none" fo:color="#000000" style:font-name="Palatino Linotype" fo:font-size="14pt" fo:letter-spacing="normal" fo:font-style="normal" fo:font-weight="normal" style:font-size-asian="14pt" style:font-size-complex="14pt"/>
    </style:style>
    <style:style style:name="P25" style:family="paragraph" style:parent-style-name="Text_20_body">
      <style:paragraph-properties fo:line-height="138%" fo:widows="1" fo:padding="0cm" fo:border="none"/>
      <style:text-properties fo:font-variant="normal" fo:text-transform="none" fo:color="#000000" style:font-name="Palatino Linotype" fo:font-size="14pt" fo:letter-spacing="normal" fo:font-style="normal" fo:font-weight="normal" style:font-size-asian="14pt" style:font-size-complex="14pt"/>
    </style:style>
    <style:style style:name="P26" style:family="paragraph" style:parent-style-name="Text_20_body">
      <style:paragraph-properties fo:line-height="138%" fo:widows="1" fo:padding="0cm" fo:border="none"/>
      <style:text-properties fo:font-variant="normal" fo:text-transform="none" fo:color="#000000" style:font-name="Palatino Linotype"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style:style>
    <style:style style:name="P27" style:family="paragraph" style:parent-style-name="Table_20_Contents">
      <style:paragraph-properties fo:text-align="center" style:justify-single-word="false" fo:padding="0cm" fo:border="none"/>
      <style:text-properties style:font-name="Palatino Linotype" fo:font-size="14pt" style:font-size-asian="14pt" style:font-size-complex="14pt"/>
    </style:style>
    <style:style style:name="P28" style:family="paragraph" style:parent-style-name="Table_20_Contents">
      <style:paragraph-properties style:line-height-at-least="0.529cm" fo:padding="0cm" fo:border="none"/>
      <style:text-properties fo:color="#666666" style:font-name="Palatino Linotype" fo:font-size="14pt" style:font-size-asian="14pt" style:font-size-complex="14pt"/>
    </style:style>
    <style:style style:name="P29" style:family="paragraph" style:parent-style-name="Standard">
      <style:paragraph-properties fo:line-height="138%" fo:widows="1" fo:padding="0cm" fo:border="none"/>
      <style:text-properties fo:font-variant="normal" fo:text-transform="none" fo:color="#1d2129" style:font-name="Palatino Linotype"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style:style>
    <style:style style:name="P30" style:family="paragraph" style:parent-style-name="Standard">
      <style:text-properties style:font-name="Palatino Linotype" fo:font-size="14pt" style:font-size-asian="14pt" style:font-size-complex="14pt"/>
    </style:style>
    <style:style style:name="P31" style:family="paragraph" style:parent-style-name="Text_20_body">
      <style:paragraph-properties fo:margin-left="0.318cm" fo:margin-right="0.318cm" fo:text-indent="0cm" style:auto-text-indent="false"/>
    </style:style>
    <style:style style:name="T1" style:family="text">
      <style:text-properties fo:font-variant="normal" fo:text-transform="none" fo:color="#000000" style:font-name="Palatino Linotype" fo:font-size="14pt" fo:letter-spacing="normal" fo:font-style="normal" fo:font-weight="normal" style:font-size-asian="14pt" style:font-size-complex="14pt"/>
    </style:style>
    <style:style style:name="T2" style:family="text">
      <style:text-properties fo:font-variant="normal" fo:text-transform="none" fo:color="#000000" fo:letter-spacing="normal" fo:font-style="normal" fo:font-weight="normal"/>
    </style:style>
    <style:style style:name="T3" style:family="text">
      <style:text-properties fo:color="#0078d7" style:text-line-through-style="none" style:font-name="Palatino Linotype" fo:font-size="14pt" style:text-underline-style="none" style:text-blinking="false" style:font-size-asian="14pt" style:font-size-complex="14pt"/>
    </style:style>
    <style:style style:name="T4" style:family="text">
      <style:text-properties fo:font-style="italic" style:font-style-asian="italic" style:font-style-complex="italic"/>
    </style:style>
    <style:style style:name="T5" style:family="text">
      <style:text-properties fo:font-style="italic"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99" style:text-line-through-style="none" style:font-name="Palatino Linotype" fo:font-size="14pt" style:text-underline-style="none" fo:font-weight="bold" style:text-blinking="false" style:font-size-asian="14pt" style:font-size-complex="14pt"/>
    </style:style>
    <style:style style:name="T8" style:family="text">
      <style:text-properties style:font-name="Palatino Linotype"/>
    </style:style>
    <style:style style:name="T9" style:family="text">
      <style:text-properties style:font-name="Palatino Linotype" fo:font-size="14pt" style:font-size-asian="14pt" style:font-size-complex="14pt"/>
    </style:style>
    <style:style style:name="T10" style:family="text">
      <style:text-properties style:font-weight-asian="bold" style:font-weight-complex="bold"/>
    </style:style>
    <style:style style:name="T11" style:family="text">
      <style:text-properties style:font-name="Palatino Linotype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x_js_bzv">
        <text:section text:style-name="Sect1" text:name="x_id_58fa5bcc5fb446331021928">
          <text:p text:style-name="P10">LA SUPRALITÉ UNE D<text:span text:style-name="T11">É</text:span>COUVERTE CAPITALE</text:p>
          <text:p text:style-name="P7"/>
          <text:p text:style-name="P8"><text:span text:style-name="T10">SUPRALITÉ <text:s/></text:span><text:span text:style-name="T5">(la supralité)</text:span></text:p>
          <text:p text:style-name="P9">C'est ainsi que se produit le phénomène de l’Évolution Générale par des bonds quantiques successifs alignant passé et présent, modifiant, transformant radicalement passé et présent.</text:p>
          <text:p text:style-name="P9">Ce phénomène démontre que le futur est une vulgaire illusion de l'esprit, une projection du mental, le futur n'existe pas. Nous sommes dans un présent continuel.</text:p>
          <text:p text:style-name="P11">Darwin s'était trompé, l’Évolution n'est pas liée au temps, ni à la sélection naturelle où le plus fort élimine le plus faible, c'est tout le contraire, chacun se sert de l'autre de la manière la plus positive, la syntonie, ménageant et améliorant sans cesse l'existence de l'autre, et c'est grâce à la complémentarité comme la conscience de « tout l'ensemble » que se produit d'un bond tout en douceur « l’Évolution Générale », c'est cela le phénomène de supralité.</text:p>
          <text:p text:style-name="P11">Ce qui est absolument merveilleux, voire prodigieux, c'est cette unité entre le passé et le présent où passé et présent se modifient, fusionnent ensemble.</text:p>
          <text:p text:style-name="P11"><text:span text:style-name="T4">Humour, maintenant quand quelque chose de phénoménal ou d'extraordinaire se produit sur le plan positif, on ne dit plus c'est super ou génial on dit « c'est </text:span><text:span text:style-name="T6">supral</text:span><text:span text:style-name="T4"> !!! »</text:span></text:p>
          <text:p text:style-name="P12">Nous avons changé d'espace-temps, en douceur, cela depuis peu de temps. Aussi je vous invite à découvrir l'Effet Mandela, faites une recherche : youtube Mandela Effect, regardez également la mappe monde et vous découvrirez que l'Amérique du sud s'est complètement décalée à l'est de l'Amérique du nord. Nous sommes passés dans un monde parallèle, l'Australie maintenant est quasi joint à la Papouasie, le bas de l'Italie est transformé collé à la Sicile... le bouleversement est prodigieux...</text:p>
          <text:section text:style-name="Sect2" text:name="x_x_divtagdefaultwrapper">
            <text:section text:style-name="Sect2" text:name="Section1">
              <text:section text:style-name="Sect2" text:name="Section2">
                <text:section text:style-name="Sect2" text:name="Section3">
                  <text:p text:style-name="P2"/>
                  <text:p text:style-name="P1"><text:span text:style-name="T1">Regardez également comment se situent maintenant les organes du corps humain, le cœur est au centre, les reins dans la cage thoracique, le foie énorme et les poumons rapetissés... ceci démontre que l'évolution n'est pas </text:span><text:soft-page-break/><text:span text:style-name="T1">une histoire de sélection naturelle mais de bond en avant dans une nouvelle dimension, quelle est la part humaine, quelle est la part divine dans tout ceci? C'est là tout le secret, il appartient à chacun d'y trouver son compte comme il l'entend...<text:line-break/><text:line-break/></text:span><text:bookmark text:name="LPlnk431418"/><text:a xlink:type="simple" xlink:href="https://www.youtube.com/watch?v=6GDtoUXl3t0"><text:span text:style-name="T9">https://www.youtube.com/watch?v=6GDtoUXl3t0</text:span></text:a></text:p>
                  <text:p text:style-name="P2">Effet Mandela <text:s/>- <text:s/>Anatomie Humaine <text:s/>-</text:p>
                  <text:section text:style-name="Sect1" text:name="LPBorder_BVTaHR0cHM6Ly93d3cueW91dHViZS5jb20vd2F0Y2g:dj02R0R0b1VYbDN0MA.._14927585423290.5797699105457912">
                    <table:table table:name="Tableau1" table:style-name="Tableau1">
                      <table:table-column table:style-name="Tableau1.A"/>
                      <table:table-column table:style-name="Tableau1.B"/>
                      <table:table-row>
                        <table:table-cell table:style-name="Tableau1.A1" office:value-type="string">
                          <text:section text:style-name="Sect1" text:name="LPImageContainer_14927585420440.08871252495257753">
                            <text:p text:style-name="P27"><text:bookmark text:name="LPImageAnchor_14927585421560.28707011509246394"/><draw:a xlink:type="simple" xlink:href="https://www.youtube.com/watch?v=6GDtoUXl3t0" office:target-frame-name="_blank" xlink:show="new"><draw:frame draw:style-name="fr1" draw:name="images1" text:anchor-type="as-char" svg:width="6.685cm" svg:height="5.018cm" draw:z-index="0"><draw:image xlink:href="https://www.bing.com/th?id=OVP.BKecuf4EnN03TseLGVO6GAEsDh&amp;pid=Api" xlink:type="simple" xlink:show="embed" xlink:actuate="onLoad"/></draw:frame></draw:a><text:bookmark text:name="LPThumbnailImageID_14927585422300.1429335594736788"/><text:bookmark text:name="x_x_TextCell_14927585422310.2991213600039361"/></text:p>
                          </text:section>
                        </table:table-cell>
                        <table:table-cell table:style-name="Tableau1.A1" office:value-type="string">
                          <text:section text:style-name="Sect1" text:name="LPRemovePreviewContainer_14927585422320.7853613473991404">
                            <text:p text:style-name="P6"/>
                          </text:section>
                          <text:section text:style-name="Sect1" text:name="LPExpandDescriptionContainer_14927585422320.052597746349493324">
                            <text:p text:style-name="P6"/>
                          </text:section>
                          <text:section text:style-name="Sect1" text:name="LPTitle_14927585422320.794002727271217">
                            <text:p text:style-name="P3"><text:a xlink:type="simple" xlink:href="https://www.youtube.com/watch?v=6GDtoUXl3t0" office:target-frame-name="_blank" xlink:show="new"><text:span text:style-name="T3"/></text:a></text:p>
                          </text:section>
                          <text:section text:style-name="Sect1" text:name="LPMetadata_14927585422510.6449322962339984">
                            <text:p text:style-name="P13"/>
                          </text:section>
                          <text:section text:style-name="Sect1" text:name="LPDescription_14927585422710.06336586450759896">
                            <text:p text:style-name="P28"/>
                          </text:section>
                        </table:table-cell>
                      </table:table-row>
                    </table:table>
                  </text:section>
                  <text:section text:style-name="Sect2" text:name="Section4">
                    <text:section text:style-name="Sect2" text:name="Section5">
                      <text:p text:style-name="P21"/>
                      <text:p text:style-name="P21"><text:bookmark text:name="x_x_divtagdefaultwrapper4"/>La plupart d'entre nous ignorent que nous avons transmuté dans un nouveau monde, une nouvelle dimension ou univers. Cette transmutation a eu lieu dans la plus grande douceur, sans violence et sans destruction très récemment et se poursuit encore. Les bouleversements sont immenses, intenses et sans commune mesure avec ce que notre ancien monde avait connu.</text:p>
                      <text:p text:style-name="P24"/>
                      <text:p text:style-name="P24">La supralité est sans nul doute la plus belle et la plus grande découverte de tous les temps. Ainsi, nous pouvons être conscients que des forces cosmiques prodigieuses dont l'intelligence inouïe nous surpasse tous, nous orientant et nous façonnant en permanence, à commencer par chacune de nos cellules, tout ceci, dans un dessein de paix et d'harmonie absolue à tous les niveaux.</text:p>
                      <text:p text:style-name="P24"/>
                      <text:p text:style-name="P25"><text:span text:style-name="T8">Nos corps comme nos âmes ont été transformés en profondeur, nous sommes </text:span><text:soft-page-break/><text:span text:style-name="T8">dans un nouveau</text:span> monde intensément spirituel et d'une fulgurante beauté, il n'appartient qu'à nous de le découvrir...</text:p>
                      <text:p text:style-name="P25"/>
                      <text:p text:style-name="P25"/>
                      <text:p text:style-name="P22">L'UNIVERS N'A PAS CR<text:span text:style-name="T11">ÉÉ</text:span> LA VIE, C'EST LA VIE QUI CR<text:span text:style-name="T11">É</text:span>E L'UNIVERS</text:p>
                      <text:p text:style-name="P18"/>
                      <text:p text:style-name="P23">L'Uni-vers n'est pas âgé de milliards d'années mais de quelques fractions de secondes, la vie ne cesse de voyager à travers des univers nouveaux.</text:p>
                      <text:p text:style-name="P19"/>
                      <text:p text:style-name="P23">Ces univers ont pour constante la souffrance et la beauté, la souffrance agit telle une clef qui ouvre les dimensions, autant de nouvelles portes accédant à la beauté, une beauté sans réserve se renouvelant sans cesse.</text:p>
                      <text:p text:style-name="P19"/>
                      <text:p text:style-name="P23">Nous venons d'entrer dans une dimension nouvelle ou un nouvel univers, un univers fulgurant de poésie désarmant toutes les misères... par nos pensées et nos rêves nous avons eu accès à ce nouvel univers...</text:p>
                      <text:p text:style-name="P19"/>
                      <text:p text:style-name="P23">Aussi nos pensées sont essentielles, capitales, elles nous ouvrent sans fin un nouveau monde d'une durée très, très limitée qui se renouvellera à nouveau.</text:p>
                      <text:p text:style-name="P19"/>
                      <text:p text:style-name="P23">Contrairement à nos sens le nouveau monde se renouvelle par le passé et non par un avenir improbable. Le passé ne cesse de se transformer afin d'établir des lois cosmiques nouvelles en adéquation avec nos rêves et nos pensées.</text:p>
                      <text:p text:style-name="P19"/>
                      <text:p text:style-name="P23">La vie a la capacité de tout transformer à commencer par le passé, ainsi nous ne cessons de nous transformer pour mieux nous adapter aux lois nouvelles <text:soft-page-break/>dont nous sommes les transformateurs en transformation.</text:p>
                      <text:p text:style-name="P19"/>
                      <text:p text:style-name="P23">Dans ces univers nouveaux la planète entière change ses formes, comme les fleurs éclosent, s'habillent de nouvelles senteurs et de nouvelles parures dans une finesse d'esprit et une harmonie inégalées.</text:p>
                      <text:p text:style-name="P23"/>
                      <text:p text:style-name="P20"/>
                      <table:table table:name="Tableau2" table:style-name="Tableau2">
                        <table:table-column table:style-name="Tableau2.A"/>
                        <table:table-row>
                          <table:table-cell table:style-name="Tableau2.A1" office:value-type="string">
                            <text:p text:style-name="P5">« Vous êtes exposé chaque jour aux manifestations de votre nature inférieure. Elle fait partie de vous et vous présente ses arguments. Mais méfiez-vous d’elle et tâchez de ne pas vous laisser convaincre, ne lui donnez jamais raison. Accordez-lui, si vous voulez, le bénéfice de la « raison déraisonnable », en disant : « Bon, elle est ce qu’elle est pour des motifs qui ont sans doute été valables dans le passé, à un certain stade de l’évolution, quand l’homme, comme l’animal, devait pour sa survie obéir à ses instincts. Mais maintenant, à un stade plus avancé de l’évolution, l’Intelligence cosmique a d’autres projets pour moi. »<text:line-break/>Et ne vous fiez pas non plus à ceux qui se laissent diriger par leur nature inférieure. Vous pouvez les excuser en comprenant la cause de leur conduite, mais ne vous laissez pas influencer. Les comprendre, les excuser, leur pardonner, c’est différent ; et sauf cas exceptionnels, c’est même conseillé. Mais vous, suivez votre nature supérieure, vous serez toujours sur le bon chemin et sur ce chemin vous pourrez entraîner les autres aussi. »</text:p>
                          </table:table-cell>
                        </table:table-row>
                        <table:table-row table:style-name="Tableau2.2">
                          <table:table-cell table:style-name="Tableau2.A1" office:value-type="string">
                            <text:p text:style-name="P4"><text:span text:style-name="T9"><text:line-break/></text:span><text:a xlink:type="simple" xlink:href="http://www.prosveta.fr/omraam-mikhaël-aïvanhov?utm_source=thoughts&amp;utm_medium=mail&amp;utm_campaign=prosveta_fr" office:target-frame-name="_blank" xlink:show="new"><text:span text:style-name="T7">Omraam Mikhaël Aïvanhov</text:span></text:a></text:p>
                          </table:table-cell>
                        </table:table-row>
                      </table:table>
                      <text:p text:style-name="P20"/>
                    </text:section>
                  </text:section>
                </text:section>
              </text:section>
            </text:section>
          </text:section>
          <text:p text:style-name="P26">Nous avons changé de monde, nous sommes dans un univers parallèle tout neuf, ce nouveau monde n'a rien à voir avec l'ancien monde de notre naissance...</text:p>
          <text:p text:style-name="P17"/>
          <text:p text:style-name="P14">L'ancien monde allait au chaos général, peut-être que celui-ci a totalement disparu conformément aux prédictions du calendrier Maya.</text:p>
          <text:p text:style-name="P17"/>
          <text:p text:style-name="P15">Dans le nouveau monde où nous sommes il n'y a pas de conflit entre espèces ni de <text:soft-page-break/>compétitions entre elles et la sélection naturelle encore moins n'a lieu ; ici du végétal à l'animal en passant par le minéral tout est en absolue harmonie, il n'y a plus de faible ou de fort, c'est la syntonie : chacun est au même niveau que l'autre et chacun prend soin de l'autre dans un état très élevé de conscience...</text:p>
          <text:p text:style-name="P17"/>
          <text:p text:style-name="P14">Ici toutes les âmes sont identiques, il n'y a pas de suprématie, l'avantage de l'âme du minéral est qu'elle ne connaît pas la peur, la peur est une dysfonction cérébrale propre aux créatures primitives car la peur a été indispensable pour la survie de ces organismes primitifs. Maintenant les hommes doivent s'émanciper de toute peur comme de tout conditionnement.</text:p>
          <text:p text:style-name="P17"/>
          <text:p text:style-name="P14">Le conditionnement doit se traduire par le choix, choix de vivre dans la paix et l'harmonie en cultivant le sentiment d'amour et de gratitude envers toutes les formes de vies animées ou non.</text:p>
          <text:p text:style-name="P17"/>
          <text:p text:style-name="P14">Seuls nos intellects font la petite différence, une différence mineure où notre aptitude au bonheur prime, notre matière grise est principalement utile pour concevoir des outils et non pour être heureux, cette matière grise a subi un développement exponentiel grâce au langage.</text:p>
          <text:p text:style-name="P17"/>
          <text:p text:style-name="P14">Observez la mappe monde, voyez combien elle a changé, l'Amérique du Sud est décalée à l'est vers l'Afrique. Observez également les emplacements des organes du corps humain, dorénavant le cœur n'est plus à gauche mais au centre, les poumons sont plus petits et le foie beaucoup plus grand et les reins ne se situent plus dans le bas du dos mais dans le bas de la cage thoracique. Avant le foie se situait dans la droite de l'abdomen maintenant il est centré dans la cage thoracique devant l'estomac.</text:p>
          <text:p text:style-name="P17"/>
          <text:p text:style-name="P14">Nous avons une chance inouïe d'avoir connu le monde ancien et le monde nouveau aussi nous pouvons tous nous considérer comme des élus, comme des privilégiés, tous ces changement sont imputables à la sublime intelligence cosmique. Aussi est-il essentiel que nous devenions des créatures bienveillantes et pacifiées.</text:p>
          <text:p text:style-name="P16"/>
          <text:p text:style-name="P29">Nous sommes dans un continuum temps, présent et passé évoluent ensemble dans un présent permanent en permanente évolution où intervient l'influence de l'ensemble de nos pensées et nos choix. Aussi il est essentiel de positiver <text:soft-page-break/>nos pensées et nos actes à tous les niveaux. Nous sommes dans un univers vibratoire où tout est flux et reflux à l'image de l'océan, un océan sur lequel chacune de nos pensées comme chacun de nos actes apportera de nouvelles vibrations qui auront une conséquence sur l'ensemble. Seuls le pardon et l'amour restent immuables, essentiels car la nature aime et pardonne tout...</text:p>
          <text:p text:style-name="P30"><text:line-break/>Patrick Brousse d<text:span text:style-name="T2">e Laborde</text:span></text:p>
        </text:section>
      </text:section>
      <text:p text:style-name="P3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inherit" svg:font-family="inherit"/>
    <style:font-face style:name="Palatino Linotype1" svg:font-family="'Palatino Linotype'"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22:23:51.03</meta:creation-date>
    <dc:date>2017-11-29T18:25:47.98</dc:date>
    <meta:editing-duration>PT7H53M23S</meta:editing-duration>
    <meta:editing-cycles>29</meta:editing-cycles>
    <meta:generator>OpenOffice.org/3.4.1$Win32 OpenOffice.org_project/341m1$Build-9593</meta:generator>
    <meta:document-statistic meta:table-count="2" meta:image-count="1" meta:object-count="0" meta:page-count="6" meta:paragraph-count="35" meta:word-count="1409" meta:character-count="8638"/>
  </office:meta>
</office:document-meta>
</file>