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532cm" table:align="left"/>
    </style:style>
    <style:style style:name="Tableau1.A" style:family="table-column">
      <style:table-column-properties style:column-width="3.387cm"/>
    </style:style>
    <style:style style:name="Tableau1.B" style:family="table-column">
      <style:table-column-properties style:column-width="3.764cm"/>
    </style:style>
    <style:style style:name="Tableau1.C" style:family="table-column">
      <style:table-column-properties style:column-width="0.093cm"/>
    </style:style>
    <style:style style:name="Tableau1.D" style:family="table-column">
      <style:table-column-properties style:column-width="2.288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3.307cm" table:align="left"/>
    </style:style>
    <style:style style:name="Tableau2.A" style:family="table-column">
      <style:table-column-properties style:column-width="3.307cm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.221cm" table:align="left"/>
    </style:style>
    <style:style style:name="Tableau3.A" style:family="table-column">
      <style:table-column-properties style:column-width="1.221cm"/>
    </style:style>
    <style:style style:name="Tableau3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 style:contextual-spacing="false" style:writing-mode="lr-tb"/>
    </style:style>
    <style:style style:name="P2" style:family="paragraph" style:parent-style-name="Text_20_body">
      <style:paragraph-properties style:writing-mode="lr-tb"/>
    </style:style>
    <style:style style:name="P3" style:family="paragraph" style:parent-style-name="Standard">
      <style:text-properties officeooo:paragraph-rsid="0015d039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style:writing-mode="lr-tb"/>
    </style:style>
    <style:style style:name="P6" style:family="paragraph" style:parent-style-name="Horizontal_20_Line">
      <style:paragraph-properties style:writing-mode="lr-tb"/>
    </style:style>
    <style:style style:name="T1" style:family="text">
      <style:text-properties officeooo:rsid="0015d03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:0" text:anchor-type="as-char" svg:width="0.847cm" svg:height="0.847cm" draw:z-index="0"><draw:image xlink:href="https://ssl.gstatic.com/ui/v1/icons/mail/profile_mask2.png" xlink:type="simple" xlink:show="embed" xlink:actuate="onLoad"/></draw:frame><text:bookmark text:name=":0_0-e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h text:style-name="Heading_20_3" text:outline-level="3">ziad medoukh </text:h>
                </table:table-cell>
              </table:table-row>
            </table:table>
            <text:p text:style-name="P4"/>
          </table:table-cell>
          <table:table-cell table:style-name="Tableau1.A1" office:value-type="string">
            <text:p text:style-name="Table_20_Contents"><text:bookmark text:name=":1c1"/>08:43 (Il y a 6 heures)</text:p>
            <text:p text:style-name="Table_20_Contents"><draw:frame draw:style-name="fr1" draw:name="images1" text:anchor-type="as-char" svg:width="0.026cm" svg:height="0.041cm" draw:z-index="3"><draw:image xlink:href="https://mail.google.com/mail/u/0/images/cleardot.gif" xlink:type="simple" xlink:show="embed" xlink:actuate="onLoad"/></draw:frame></text:p>
          </table:table-cell>
          <table:table-cell table:style-name="Tableau1.A1" office:value-type="string">
            <text:p text:style-name="P4"/>
          </table:table-cell>
          <table:table-cell table:style-name="Tableau1.A1" table:number-rows-spanned="2" office:value-type="string">
            <text:p text:style-name="Table_20_Contents"><draw:frame draw:style-name="fr1" draw:name="images2" text:anchor-type="as-char" svg:width="0.026cm" svg:height="0.041cm" draw:z-index="1"><draw:image xlink:href="https://mail.google.com/mail/u/0/images/cleardot.gif" xlink:type="simple" xlink:show="embed" xlink:actuate="onLoad"/></draw:frame></text:p>
            <text:section text:style-name="Sect1" text:name=":1cf">
              <text:p text:style-name="P4"><draw:frame draw:style-name="fr1" draw:name="images3" text:anchor-type="as-char" svg:width="0.026cm" svg:height="0.041cm" draw:z-index="2"><draw:image xlink:href="https://mail.google.com/mail/u/0/images/cleardot.gif" xlink:type="simple" xlink:show="embed" xlink:actuate="onLoad"/></draw:frame></text:p>
              <table:table table:name="Tableau3" table:style-name="Tableau3">
                <table:table-column table:style-name="Tableau3.A"/>
                <table:table-row>
                  <table:table-cell table:style-name="Tableau3.A1" office:value-type="string">
                    <text:p text:style-name="P5">à moi </text:p>
                    <text:p text:style-name="Table_20_Contents"><draw:frame draw:style-name="fr1" draw:name="images4" text:anchor-type="as-char" svg:width="0.026cm" svg:height="0.041cm" draw:z-index="4"><draw:image xlink:href="https://mail.google.com/mail/u/0/images/cleardot.gif" xlink:type="simple" xlink:show="embed" xlink:actuate="onLoad"/></draw:frame><text:bookmark text:name=":1ce"/></text:p>
                  </table:table-cell>
                </table:table-row>
              </table:table>
              <text:p text:style-name="Table_20_Contents"/>
            </text:section>
          </table:table-cell>
        </table:table-row>
        <table:table-row>
          <table:table-cell table:style-name="Tableau1.A1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</table:table>
      <text:section text:style-name="Sect1" text:name=":1cd">
        <text:p text:style-name="Text_20_body"/>
      </text:section>
      <text:section text:style-name="Sect1" text:name=":1bz">
        <text:p text:style-name="Text_20_body"/>
        <text:section text:style-name="Sect1" text:name=":1by">
          <text:p text:style-name="P1">Merci beaucoup Frédéric de tes félicitations</text:p>
          <text:p text:style-name="P1">Amitiés de Gaza</text:p>
          <text:p text:style-name="P1">Ziad</text:p>
          <text:p text:style-name="P2"/>
          <text:p text:style-name="P6"/>
          <text:p text:style-name="P2">Date: Sun, 6 Apr 2014 16:35:49 +0000<text:line-break/>Subject: ZIAD MADOUKH<text:line-break/>From: <text:a xlink:type="simple" xlink:href="mailto:echosdesmontagnes@gmail.com" office:target-frame-name="_blank" xlink:show="new">echosdesmontagnes@gmail.com</text:a><text:line-break/>To: <text:a xlink:type="simple" xlink:href="mailto:ziadmedoukh@hotmail.com" office:target-frame-name="_blank" xlink:show="new">ziadmedoukh@hotmail.com</text:a>; <text:a xlink:type="simple" xlink:href="mailto:chrif29@gmail.com" office:target-frame-name="_blank" xlink:show="new">chrif29@gmail.com</text:a></text:p>
          <text:p text:style-name="P2">Pacé è Saluté</text:p>
          <text:p text:style-name="P1"> L’Écho des Montagnes a la joie de vous annoncer la nomination à "Ambassadeur de la Paix" pour ZIAD MEDOUKH, poète,</text:p>
          <text:p text:style-name="P1">écrivain, enseignant et philosophe.</text:p>
          <text:p text:style-name="P2">Cliquez sur le lien suivant, merci<text:line-break/><text:line-break/>  <text:a xlink:type="simple" xlink:href="http://echosdesmontagnes.e-monsite.com/pages/ziad-medoukh-palestine-ambassadeur-de-la-paix.html" office:target-frame-name="_blank" xlink:show="new">http://echosdesmontagnes.e-monsite.com/pages/ziad-medoukh-palestine-ambassadeur-de-la-paix.html</text:a></text:p>
          <text:p text:style-name="P2">L’Écho des Montagnes, la rédaction, et Frédéric BERGER, adresse leurs félicitations à SON EXCELLENCE ZIAD MEDOUKH</text:p>
          <text:p text:style-name="P1">Patriotti Frédéric BERGER, rédacteur en chef savoisien de l’Écho des Montagnes, journal savoisien</text:p>
          <text:p text:style-name="P1">A'rvipâ</text:p>
        </text:section>
      </text:section>
      <text:p text:style-name="Standard"/>
      <text:p text:style-name="P3"><text:span text:style-name="T1">Le 7 avril 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16:45:25.55</meta:creation-date>
    <dc:date>2014-04-07T16:46:40.63</dc:date>
    <meta:editing-duration>P0D</meta:editing-duration>
    <meta:editing-cycles>1</meta:editing-cycles>
    <meta:document-statistic meta:table-count="3" meta:image-count="5" meta:object-count="0" meta:page-count="1" meta:paragraph-count="20" meta:word-count="103" meta:character-count="772" meta:non-whitespace-character-count="678"/>
    <meta:generator>LibreOffice/4.0.2.2$Windows_x86 LibreOffice_project/5464147a081647a250913f19c0715bca595af2f</meta:generator>
  </office:meta>
</office:document-meta>
</file>