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b98e" officeooo:paragraph-rsid="001fb98e"/>
    </style:style>
    <style:style style:name="P2" style:family="paragraph" style:parent-style-name="Standard">
      <style:text-properties officeooo:rsid="001fe13c" officeooo:paragraph-rsid="001fe13c"/>
    </style:style>
    <style:style style:name="P3" style:family="paragraph" style:parent-style-name="Standard">
      <style:text-properties officeooo:rsid="0021a307" officeooo:paragraph-rsid="0021a307"/>
    </style:style>
    <style:style style:name="P4" style:family="paragraph" style:parent-style-name="Standard">
      <style:text-properties fo:color="#3333ff" officeooo:rsid="0021a307" officeooo:paragraph-rsid="0021a307"/>
    </style:style>
    <style:style style:name="P5" style:family="paragraph" style:parent-style-name="Standard">
      <style:text-properties officeooo:rsid="002354fa" officeooo:paragraph-rsid="002354fa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21a30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2354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Leur Excellence Frédéric BERGER</text:p>
      <text:p text:style-name="P1"><text:s text:c="2"/>17, rue de Barral</text:p>
      <text:p text:style-name="P1"><text:s text:c="2"/>73460 <text:s/>Frontenex <text:s/>SAVOIE <text:s text:c="43"/>LE 1<text:span text:style-name="T1">er</text:span> Novembre 2016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45"/>Madame la Directrice de l’hôpital public d’Albertville</text:p>
      <text:p text:style-name="P1"><text:s text:c="45"/>Monsieur le Trésorie<text:span text:style-name="T5">r </text:span><text:s/>Principal <text:s/>de CFP Albertville</text:p>
      <text:p text:style-name="P1"/>
      <text:p text:style-name="P1"/>
      <text:p text:style-name="P1"/>
      <text:p text:style-name="P1">Objet : OPPOSITION à facture de 1900 euros,</text:p>
      <text:p text:style-name="P1"><text:s text:c="12"/>LRAR et courriel</text:p>
      <text:p text:style-name="P1"/>
      <text:p text:style-name="P1"/>
      <text:p text:style-name="P1">Par la présente j’ai l’honneur de faire opposition catégorique à votre facture de 1900 euros environ.</text:p>
      <text:p text:style-name="P1"/>
      <text:p text:style-name="P1">En effet je ne suis concerné du tout par cette affaire.</text:p>
      <text:p text:style-name="P1">Car : je n’ai jamais sollicité l’intervention du Samu ,ni d’aucun médecin ; de plus je n’ai jamais signé une décharge autorisant de m’envoyer à l’hôpital, ni moi ni ma famille.</text:p>
      <text:p text:style-name="P1"/>
      <text:p text:style-name="P2">Donnez moi la preuve que c’est Monsieur Berger Frédéric qui vous a appelé et avec quel numéro de téléphone !</text:p>
      <text:p text:style-name="P2"/>
      <text:p text:style-name="P2">Il n’y a aucun consentement de la part de Mr Berger Frédéric pour se faire hospitali<text:span text:style-name="T5">s</text:span>er et pour se faire ausculter et aucun consentement pour une prise de sang ou de soin <text:span text:style-name="T5">ou d’inoculation de quelque virus que cela soit !</text:span></text:p>
      <text:p text:style-name="P2"/>
      <text:p text:style-name="P2">Je me suis opposé fermement au docteur et au pompier du Samu qui m’ont embarqué de force et ont cassé le radiateur de la chambre où j’étais couché dans mon lit.</text:p>
      <text:p text:style-name="P2"/>
      <text:p text:style-name="P2">Il y a des fautes pénales très graves : violation de domicile, torture, violation de l’intégrité du corps de Mr Frédéric BERGER, séquestration, enlèvement, <text:span text:style-name="T3">gazage avec inoculation d’un virus ou d’une merde quelconque= cela est possible vu le comportement brutal des gens du Samu, ne respectant rien ni personne.</text:span></text:p>
      <text:p text:style-name="P2"/>
      <text:p text:style-name="P5">Pour faire du fric ?</text:p>
      <text:p text:style-name="P2"/>
      <text:p text:style-name="P3">Sauf réponse de votre part dans les 24h, nous portons plainte au pénal auprès du CPI de la Haye,</text:p>
      <text:p text:style-name="P3">en ma qualité d’ambassadeur européen des droits humains.</text:p>
      <text:p text:style-name="P3">Dans ce cas de figure l’huissier du Roy vous fera parvenir une convocation auprès dudit tribunal avec le montant en euros que vous devez consigner.</text:p>
      <text:p text:style-name="P3">Faute de consignation vous serez incarcéré selon le droit anglo-saxon,</text:p>
      <text:p text:style-name="P3">De plus en ma qualité de rédacteur en chef de <text:span text:style-name="T5">l’Écho</text:span> des Montagnes vous ne verrez aucune objection à ce que nous publions cette affaire sur les pratiques digne du docteur <text:s/><text:span text:style-name="T5">SS </text:span>Mengele de l’hôpital public d’Albertville.</text:p>
      <text:p text:style-name="P3">Comptant sur vos diligences et vous en remerciant, vivement, croyez que je reste votre dévoué,</text:p>
      <text:p text:style-name="P4"/>
      <text:p text:style-name="P4"><text:s text:c="7"/><text:span text:style-name="T4"><text:s text:c="4"/>Son Excellence Frédéric BER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6:45:26.612136237</meta:creation-date>
    <dc:date>2016-11-01T17:52:18.993368472</dc:date>
    <meta:editing-duration>PT4M11S</meta:editing-duration>
    <meta:editing-cycles>1</meta:editing-cycles>
    <meta:document-statistic meta:table-count="0" meta:image-count="0" meta:object-count="0" meta:page-count="1" meta:paragraph-count="22" meta:word-count="362" meta:character-count="2282" meta:non-whitespace-character-count="1774"/>
    <meta:generator>LibreOffice/5.1.4.2$Linux_x86 LibreOffice_project/10m0$Build-2</meta:generator>
  </office:meta>
</office:document-meta>
</file>