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color="#000000" style:font-name="Arial" fo:font-size="12pt" style:font-name-asian="Times New Roman1" style:font-size-asian="12pt" style:language-asian="fr" style:country-asian="FR" style:font-name-complex="Arial1" style:font-size-complex="12pt"/>
    </style:style>
    <style:style style:name="P3"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master-page-name="Standard">
      <style:paragraph-properties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style="italic" style:font-size-asian="12pt" style:font-style-asian="italic" style:font-name-complex="Arial1" style:font-size-complex="12pt"/>
    </style:style>
    <style:style style:name="T3" style:family="text">
      <style:text-properties fo:color="#000000" style:font-name="Arial" fo:font-size="12pt" style:font-name-asian="Times New Roman1" style:font-size-asian="12pt" style:language-asian="fr" style:country-asian="FR" style:font-name-complex="Arial1" style:font-size-complex="12pt"/>
    </style:style>
    <style:style style:name="T4" style:family="text">
      <style:text-properties fo:color="#0066cc" style:font-name="Arial" fo:font-size="12pt" style:font-name-asian="Times New Roman1" style:font-size-asian="12pt" style:language-asian="fr" style:country-asian="FR"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ur en finir avec le premier criminel contre l' humanité de l' histoire moderne, effaçons le nom de Bertrand Barère de cette avenue de Tarbes!</text:span></text:p>
      <text:p text:style-name="Standard"><text:span text:style-name="T1">La république honore de nombreux criminels contre l' humanité: ainsi Turreau et Weystermann figurent en bonne place sur l' arc de triomphe de l' Etoile à Paris. Et le non-moins criminel Robespierre a failli bénéficier d' une plaque à son nom dans un lieu de sa ville natale, Arras. Mais ce ne sont là que des exécutants, des exécuteurs est bien plus exact et ces célébrations sont limitées à un seul lieu.<text:line-break/>En effet, ces exécutants-exécuteurs ont obéi à un donneur d' ordres: le rapporteur du comité de salut public Bertrand Barère, natif de Tarbes en Bigorre, sous son véritable nom de Barrère, dont son père lui avait offert la très lucrative charge d' avocat au parlement de Toulouse. Mais l' exercice du Droit dut céder à ses bas instincts criminogènes et il devint, durant la fort peu glorieuse révolution, le doctrinaire, notamment à la convention et au comité de salut public. </text:span></text:p>
      <text:p text:style-name="Standard"><text:span text:style-name="T1">Durant la terreur, il donna la pleine mesure de son génie criminel en traduisant en termes politiques la théorie de la dépopulation de Gracchus Babeuf. Il fut le concepteur même de la terreur et donna les ordres à Robespierre comme au comité de salut public et à la convention; Fouquier-Tinville, l' accusateur public du tribunal révolutionnaire, se révéla alors particulièrement efficace en faisant actionner la guillotine à longueur de journées; aède des soldats de l' an II</text:span><text:span text:style-name="T2">,</text:span><text:span text:style-name="T1"> Barère devint alors l' anacréon de la guillotine.<text:line-break/>Surtout, il se révéla particulièrement féroce envers les populations des Bocages de l' Ouest de la France: de la Bretagne et la Normandie jusqu' au Poitou, elles furent littéralement anéanties, y compris femmes, vieillards et enfants comme aux Lucs les Boulogne, véritable Oradour, par les troupes révolutionnaires afin d' en finir avec leur attachement à la foi catholique et leur refus de la conscription et, par la suite, leur fidélité au roi. L' historien Reynald SECHER a ainsi pu démontrer dans ses ouvrages qu' il s' agissait là d' un véritable génocide et d' un populicide doublé de mémoricide.<text:line-break/>Il convient de rappeler que la terreur a cruellement meurtri toutes les autres provinces françaises dont celles du midi. La terreur révolutionnaire a mis en œuvre toutes les techniques d' extermination d' êtres humains dont s' inspirera au XXe siècle, </text:span><text:span text:style-name="T2">horresco referens</text:span><text:span text:style-name="T1">, le régime nazi, sans toutefois oser les pratiquer toutes, à la suite de ce premier génocide de l' histoire moderne qui vit la création d' une tannerie de peaux humaines provenant des victimes du régime alimenter les tailleurs des vêtements de leurs bourreaux de cette dernière décade du XVIIIe siècle.</text:span></text:p>
      <text:p text:style-name="Standard"><text:span text:style-name="T1">Ce criminel particulièrement abject est honoré par la ville de Tarbes sur une avenue depuis la place de Verdun jusqu' à l' avenue Joffre à l' angle de la gare ferroviaire. Hélas, il est aussi honoré par de nombreuses autres villes de France.</text:span></text:p>
      <text:p text:style-name="Standard"><text:span text:style-name="T1">Le Cercle Légitimiste de France, représenté par votre serviteur, a donc mis en ligne une pétition pour changer le nom de cette avenue de Tarbes en y supprimant le nom du criminel Bertrand Barère. Vous pouvez la signer ici</text:span><text:span text:style-name="T3">. </text:span><text:span text:style-name="T4">http://www.mesopinions.com/petition/droits-homme/changer-nom-avenue-bertrand-barrere-tarbes/1012</text:span></text:p>
      <text:p text:style-name="P1"><text:soft-page-break/><text:span text:style-name="T3">Faites connaître cette pétition que des historiens et des parlementaires ont signée ainsi que d' excellents contributeurs de Bd Voltaire qui sauvegarde avec honneur et panache la liberté d' expression aujourd' hui très menacée; invitez vos amis, collègues, connaissances, correspondants et relations ainsi que votre famille à la signer.</text:span></text:p>
      <text:p text:style-name="P1"><text:span text:style-name="T3">Désormais, il est certain que cette pétition sera victorieuse car l' actuel maire LR de Tarbes doit rechercher à tout prix des alliances pour se maintenir à la mairie. La suppression du nom de Barère à Tarbes sera répercutée dans les autres villes de France.</text:span></text:p>
      <text:p text:style-name="P1"><text:span text:style-name="T3">Le Cercle Légitimiste de France assure une diffusion trimestrielle sur cette pétition auprès des signataires s' étant fait connaître à fcdc@bbox.fr.</text:span></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9</meta:editing-cycles>
    <meta:creation-date>2018-08-01T10:57:00</meta:creation-date>
    <dc:date>2018-08-04T10:00:00</dc:date>
    <meta:editing-duration>P2DT19H33M</meta:editing-duration>
    <meta:generator>LibreOffice/6.0.7.3$Linux_X86_64 LibreOffice_project/00m0$Build-3</meta:generator>
    <meta:document-statistic meta:table-count="0" meta:image-count="0" meta:object-count="0" meta:page-count="2" meta:paragraph-count="8" meta:word-count="651" meta:character-count="4031" meta:non-whitespace-character-count="33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