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result_box"/><text:span text:style-name="T1">PLOMBIERES <text:line-break/></text:span>Comte de Cavour a été expressément invité par lettre <text:line-break/>L'empereur Napoléon d'aller à Plombières. <text:line-break/>Pièces accompagné d'un jeune sous-secrétaire <text:line-break/><text:span text:style-name="T1">Ministère des Affaires étrangères, sans se douter de l'importance <text:line-break/>de cet appel, qui en général ascrivevasi <text:line-break/>un acte de courtoisie à l'empereur. <text:line-break/>Arrivé à Plombières recavasi à un hôtel, et d'être <text:line-break/>déjà la nuit était d'aller au lit, <text:line-break/>quand un m.esso venus chercher, que dicendogH <text:line-break/>L'empereur voulait que son invité. </text:span>Dans les quelques jours <text:line-break/><text:span text:style-name="T1">resté à Plombières, Cavour était toujours avec l'Empereur <text:line-break/>en pourparlers], aucun autre quau à prendre part (s). <text:line-break/>(I) Plus d'une fois Napoléon l'a emmené à la campagne autour de <text:line-break/></text:span>de Plombières dans une poussette qui se conduit sans <text:line-break/>l'accompagnement à toute la maison. Et cette note d'argumenter <text:line-break/>les dispositions d'esprit dans lequel il appelle Cavour <text:line-break/>à Plombières. <text:line-break/>76 PLOMBIERES <text:line-break/>Les rumeurs selon lesquelles ils ont couru, des hypothèses, des calculs qui <text:line-break/>a fait quand elle était connue du voyage et le séjour <text:line-break/>Cavour à l'empereur étaient interminables, mais le <text:line-break/>sécrétée Deghati tous les accords antérieurs et ensuite <text:line-break/>pas filtré ou point légèrement. - Le roi ne savait <text:line-break/>ce qui pourrait être la véritable portée de la conférence. <text:line-break/><text:span text:style-name="T1">La base des négociations, comme cela est maintenant connu de tous, <text:line-break/>étaient très simples: - L'annexion des provinces <text:line-break/>Lombardie et la Vénétie au Piémont des Alpes à l'Adriatique, <text:line-break/>qui sont garantis que l'état de I million de <text:line-break/>habitants. </text:span>- La vente en France de la Savoie et <text:line-break/><text:span text:style-name="T1">Nice. </text:span>- <text:line-break/><text:span text:style-name="T1">À son retour au Piémont, Cavour trouvé, comme <text:line-break/>jamais, le roi à son nouvel emplacement qui a été <text:line-break/></text:span>pour farsegli, déterminé à obtenir de cette façon que vous <text:line-break/>ouvert à l'indépendance de l'étranger, à l'établissement <text:line-break/>Itahana des Nations, mais pas dans la même armoire <text:line-break/>tous les ministres ont été initiées et rendus participants de la vraie <text:line-break/>et la portée de la conférence et l'espoir de sa probabiU <text:line-break/>conséquences. <text:line-break/>Bien que Cavour est maintenue dans cette condition que <text:line-break/>eragU imposées par son emplacement et la nature <text:line-break/><text:span text:style-name="T1">prises avec l'empereur des intelligences, c'est à dire ceux <text:line-break/>pourrait se libérer à tout moment, à partir de ce <text:line-break/>prouvé le point dans tous ses actes, sa conduite en <text:line-break/>Si une telle politique de sécurité, qui parfois bordée <text:line-break/>imprudence, n'était pas dans son caractère abbandoPLOMBIÉRES <text:line-break/></text:span>77 <text:line-break/><text:span text:style-name="T1">Naré plus qu'une idée, vous avez toujours viser le but <text:line-break/>avait fixé, et même un peu au-delà des limites <text:line-break/>défendeurs, et de se fiancer avec le célèbre proverbe: Qu'est-ce <text:line-break/></text:span>a fait est fait. <text:line-break/>Je suis en cause les principes, sur les idées de l'Empereur, <text:line-break/><text:soft-page-break/>dont il avait appris dans les entretiens! <text:line-break/>avait au cou même, m'a dit: - «Elle pourrait bien im- <text:line-break/>«J'imagine que je contourné rien toucher du tout <text:line-break/>«Les questions, afin de pénétrer les intentions secrètes <text:line-break/>"Dell''Imperatore, et je peux vous assurer que les cornées <text:line-break/>complexe de tous les discours que j'ai été convaincu <text:line-break/>«Que, dans tout ce qui concerne l'Autriche, la question <text:line-break/>Rois de Rome, à nos institutions, notre passé, et <text:line-break/>"La probabilité de l'avenir de l'Italie, comme il pense <text:line-break/>"Nous - et par la franchise et l'abandon, avec <text:line-break/>»Qu'il s'est exprimé sur tous ces points, le parevami <text:line-break/>"CoU'Imperatore ne parle pas des Français, mais avec <text:line-break/>"Un vrai libéral italien. " <text:line-break/>Chaque succès par les faits comme il croit qu'il importe; <text:line-break/>Je croyais alors et je crois encore maintenant que l'Empereur <text:line-break/>était essentiellement le meilleur ami de 'Italie. - <text:line-break/>Ni l'Empire datant seulement ses sympathies, dans la mesure <text:line-break/>depuis 1849 quand il était président de RepubbHca, il <text:line-break/>ères déclarée en notre faveur dans les négociations pour la <text:line-break/>fixation d'une supposée guerre en Autriche <text:line-break/>après Novare (s). <text:line-break/>(I) me retrouver à Paris en 1851, une mission confiée à <text:line-break/><text:span text:style-name="T1">PLOMBIERES <text:line-break/>Cavour avait accepté les propositions françaises pour la <text:line-break/>cession de la Savoie et Nice, comme la province ^ <text:line-break/>ont été la base principale sur laquelle reposait la négociation, <text:line-break/>et j'ai souvent dit: «Quant à la Savoie est un sacrifice <text:line-break/>inévitable, à laquelle j'ai été préparé, mais que pour <text:line-break/>Nice, pèse lourdement sur mon cœur je garde l'espoir <text:line-break/>Je ne pouvais sortir de ce cauchemar et trouver un moyen de <text:line-break/>préserver cette ancienne province de l'Italie. </text:span>" <text:line-break/><text:span text:style-name="T1">Il espérait, et peut-être auraient été obtenus si la guerre <text:line-break/>de 1859 que nous avions apportés aux limites convenues, à l'Adriatique. <text:line-break/>Mais les conditions ont été modifiées au moment trop <text:line-break/>de vote pour l'annexion de cette province à <text:line-break/>France, et il y avait un sacrifice fait pour éviter <text:line-break/>qui a pesé sur les seuls Piémont, dont les autres provinces <text:line-break/>ne me sentais pas toute l'amertume et le dommage. </text:span>- <text:line-break/><text:span text:style-name="T1">Le talent, le courage de Cavour a remporté de nombreux essais; <text:line-break/>mais la matière avec l'empereur ne pourrait jamais être <text:line-break/>excessive, il n'a jamais renié les obligations <text:line-break/>avait à Napoléon, et a pris en compte le bien que <text:line-break/>qu'il pouvait faire, et ne all'Itaha espérait, mais avec <text:line-break/>Empereurs, rois et princes se font sentir plus que cela avec les <text:line-break/>par le gouvernement, a été présenté à M. Thiers, souvenez-vous qu'un jour <text:line-break/>dit au revoir à lui après une longue conversation sur les choses <text:line-break/>d'Italie, m'a dit qu'il avait été commandé par Napoléon en 1849, <text:line-break/></text:span>Président de la République, d'interposer entre le ministre <text:line-break/>et notre plénipotentiaire autrichien pour la fixation du <text:line-break/>L'Autriche a demandé à la guerre, et que Napoléon avait <text:line-break/>proiwncer droit aux mots de la guerre, lorsque l'Autriche avait <text:line-break/>persisté dans ses prétentions injustes. <text:line-break/><text:soft-page-break/>PLOMBIERES 79 <text:line-break/>d'autres - et parfois s'impuntava, et il n'y avait aucun moyen <text:line-break/>disdicesse un mot ou un fait. Je crois donc <text:line-break/>ne pas me tromper (et indiquer une certaine hésitation et <text:line-break/>événements qui ont précédé la résolution finale de l'Empereur <text:line-break/>pour briser la guerre avec l'Autriche), en disant que <text:line-break/>Napoléon a commencé à soupçonner l'homme dans Cavour <text:line-break/>que, à tout moment donné, il pourrait traverser <text:line-break/>ses idées, ses politiques, et faire usage de la position <text:line-break/><text:span text:style-name="T1">qui lui est faite lorsque les intérêts de la cause italienne avait <text:line-break/>a dû subir un trop grand nombre de ces poHtica <text:line-break/></text:span>Impériale (s). <text:line-break/>(I) après l'attaque dans laquelle Cavour avait stigmatisé Orsini <text:line-break/>à la Chambre entière, comme il a condamné l'assassiner avec horreur privés <text:line-break/><text:span text:style-name="T1">Politiquement, l'empereur Napoléon a exprimé le souhait que <text:line-break/>la volonté laissés par Orsini a été publié dans le Galletta <text:line-break/>Officiel du gouvernement du Piémont. <text:line-break/>L'impression que l'attaque avait produit dans l'âme de l'empereur <text:line-break/>a été profonde, non pas tant le risque personnel, <text:line-break/>Comme indiqué dans la cause, qui avait poussé Orsini Tor <text:line-break/>la moitié de l'obstacle à la liberté et l'indépendance de l'Italie <text:line-break/>qu'il voyait dans Napoléon. <text:line-break/>Cavour, reçu une invitation de la publication de la volonté, <text:line-break/>immédiatement compris ce sentiment a été déplacé par l'Empereur, <text:line-break/>et (affiche responsable), j'ai dit: - «Entrez le <text:line-break/>Testament, mais nous allons vous laisser quelques mots qui en-chef <text:line-break/>comprendre qui et d'où est venu le document, un peu tiriamoci <text:line-break/>d'une part, de peur que vous voyez qui est derrière nous, et les Italiens <text:line-break/>spersr mieux prendre en argument. </text:span>" <text:line-break/><text:span text:style-name="T1">Orsini a commis un crime, et a payé la pénalité. </text:span>Mais si l'histoire <text:line-break/><text:span text:style-name="T1">voir le fond du cœur humain pourrait dire que son attaque <text:line-break/>pesé dans les décisions qui ont attiré Napoléon <text:line-break/>Lombardi sur les champs! <text:line-break/>80 PLOMSIÉRES <text:line-break/>Documents T, des documents relatifs à la Conférence de Plombières <text:line-break/>existent, et, j'espère, sera soigneusement préservée. <text:line-break/>Mais vous n'aurez pas à regarder les archives de <text:line-break/>De l'État. - A réussi Cavour Ricasoli déclarée capitale <text:line-break/>la famille du comte (s). <text:line-break/>(I) Après ces mémoires ont été écrites, les papiers de Cavour <text:line-break/>ne sont plus dans les mains de la famille mais qui sont conservés dans les Archives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rtmut diogene</meta:initial-creator>
    <meta:creation-date>2011-07-11T16:26:34.28</meta:creation-date>
    <meta:document-statistic meta:table-count="0" meta:image-count="0" meta:object-count="0" meta:page-count="3" meta:paragraph-count="1" meta:word-count="1242" meta:character-count="7623"/>
    <dc:date>2011-07-11T16:27:38.10</dc:date>
    <dc:creator>hartmut diogene</dc:creator>
    <meta:editing-duration>PT1M3S</meta:editing-duration>
    <meta:editing-cycles>1</meta:editing-cycles>
    <meta:generator>OpenOffice.org/3.3$Win32 OpenOffice.org_project/330m20$Build-9567</meta:generator>
  </office:meta>
</office:document-meta>
</file>