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ation abrégée 1</text:p>
      <text:p text:style-name="P1">L' illégalité de la république</text:p>
      <text:p text:style-name="P1"/>
      <text:p text:style-name="P2">La république s' est construite en dehors de la constitution coutumière monarchique. Il s' agit en fait d' un coup d' état. D' où la qualification de révolution française.</text:p>
      <text:p text:style-name="P2"/>
      <text:p text:style-name="P2">Les députés réunis à Versailles se trouvaient alors en une fâcheuse posture juridique. D' où l' idée d' une justification postérieure par la Déclaration des Droits de l' Homme.</text:p>
      <text:p text:style-name="P2">Ils y ont faussement prétendu que la France n' avait pas de constitution. Or celle-ci était coutumière bien que non écrite. Elle existait donc.</text:p>
      <text:p text:style-name="P2"/>
      <text:p text:style-name="P2">Ils y ont frauduleusement proclamé représenter le peuple en exclusivité. Ils ont noyé le tout dans une rédaction floue de principes vagues important peu finalement.</text:p>
      <text:p text:style-name="P2"/>
      <text:p text:style-name="P2">Ils ont ensuite sur cette mystique adopté une constitution vaguement monarchiste permettant de déposer et de juger le Roi sans pouvoirs réels pour trahison.</text:p>
      <text:p text:style-name="P2"/>
      <text:p text:style-name="P2">D' où l' exécution du Roi pour trahison par le simulacre de jugement de l' assemblée prétendant faussement représenter le peuple.</text:p>
      <text:p text:style-name="P2"/>
      <text:p text:style-name="P2">Ils ont alors eu l' idée de prétendre que la monarchie était le mal absolu et que son contraire absolu <text:s/>(la république) ne pouvait qu' être le bien absolu.</text:p>
      <text:p text:style-name="P2"/>
      <text:p text:style-name="P2">D' où l' adoption d' une constitution républicaine.</text:p>
      <text:p text:style-name="P2"/>
      <text:p text:style-name="P2">Chacune des révolutions postérieures a repris cette mystique infondée.</text:p>
      <text:p text:style-name="P2"/>
      <text:p text:style-name="P2">La république est donc illégale et la monarchie légitim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 J</meta:initial-creator>
    <dc:creator>Utilisateur</dc:creator>
    <meta:creation-date>2020-03-11T16:43:00Z</meta:creation-date>
    <dc:date>2020-04-23T19:24:00Z</dc:date>
    <meta:editing-cycles>1</meta:editing-cycles>
    <meta:editing-duration>PT540S</meta:editing-duration>
    <meta:document-statistic meta:table-count="0" meta:image-count="0" meta:object-count="0" meta:page-count="1" meta:paragraph-count="12" meta:word-count="215" meta:character-count="1321" meta:non-whitespace-character-count="1117"/>
    <meta:template xlink:type="simple" xlink:actuate="onRequest" xlink:title="" xlink:href="../../Téléchargements/CLF%20FA1.odt/Normal"/>
  </office:meta>
</office:document-meta>
</file>