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439f"/>
    </style:style>
    <style:style style:name="P2" style:family="paragraph" style:parent-style-name="Standard">
      <style:text-properties fo:color="#c9211e"/>
    </style:style>
    <style:style style:name="P3" style:family="paragraph" style:parent-style-name="Standard">
      <style:text-properties fo:color="#c9211e" style:text-underline-style="solid" style:text-underline-width="auto" style:text-underline-color="font-color" officeooo:rsid="0014439f" officeooo:paragraph-rsid="0014439f"/>
    </style:style>
    <style:style style:name="P4" style:family="paragraph" style:parent-style-name="Standard">
      <style:text-properties fo:color="#c9211e" officeooo:paragraph-rsid="0014439f"/>
    </style:style>
    <style:style style:name="P5" style:family="paragraph" style:parent-style-name="Standard">
      <style:text-properties officeooo:paragraph-rsid="0016c926"/>
    </style:style>
    <style:style style:name="P6" style:family="paragraph" style:parent-style-name="Standard">
      <style:text-properties officeooo:rsid="001ab9bc" officeooo:paragraph-rsid="001ab9bc"/>
    </style:style>
    <style:style style:name="P7" style:family="paragraph" style:parent-style-name="Standard">
      <style:text-properties officeooo:paragraph-rsid="001d249a"/>
    </style:style>
    <style:style style:name="P8" style:family="paragraph" style:parent-style-name="Standard">
      <style:text-properties officeooo:paragraph-rsid="001f0beb"/>
    </style:style>
    <style:style style:name="P9" style:family="paragraph" style:parent-style-name="Standard">
      <style:text-properties officeooo:paragraph-rsid="002178f8"/>
    </style:style>
    <style:style style:name="P10" style:family="paragraph" style:parent-style-name="Standard">
      <style:text-properties officeooo:paragraph-rsid="002376d3"/>
    </style:style>
    <style:style style:name="P11" style:family="paragraph" style:parent-style-name="Standard">
      <style:text-properties officeooo:paragraph-rsid="0024b294"/>
    </style:style>
    <style:style style:name="P12" style:family="paragraph" style:parent-style-name="Standard">
      <style:text-properties officeooo:paragraph-rsid="0026052c"/>
    </style:style>
    <style:style style:name="P13" style:family="paragraph" style:parent-style-name="Standard">
      <style:text-properties officeooo:rsid="0026052c" officeooo:paragraph-rsid="0026052c"/>
    </style:style>
    <style:style style:name="T1" style:family="text">
      <style:text-properties officeooo:rsid="0014439f"/>
    </style:style>
    <style:style style:name="T2" style:family="text">
      <style:text-properties fo:font-style="italic" style:font-style-asian="italic" style:font-style-complex="italic"/>
    </style:style>
    <style:style style:name="T3" style:family="text">
      <style:text-properties fo:font-style="italic" officeooo:rsid="002178f8" style:font-style-asian="italic" style:font-style-complex="italic"/>
    </style:style>
    <style:style style:name="T4" style:family="text">
      <style:text-properties fo:font-style="italic" officeooo:rsid="0024b294" style:font-style-asian="italic" style:font-style-complex="italic"/>
    </style:style>
    <style:style style:name="T5" style:family="text">
      <style:text-properties officeooo:rsid="00159396"/>
    </style:style>
    <style:style style:name="T6" style:family="text">
      <style:text-properties officeooo:rsid="0016c926"/>
    </style:style>
    <style:style style:name="T7" style:family="text">
      <style:text-properties officeooo:rsid="0018c678"/>
    </style:style>
    <style:style style:name="T8" style:family="text">
      <style:text-properties officeooo:rsid="0019a234"/>
    </style:style>
    <style:style style:name="T9" style:family="text">
      <style:text-properties officeooo:rsid="001ab9bc"/>
    </style:style>
    <style:style style:name="T10" style:family="text">
      <style:text-properties officeooo:rsid="001c0bbc"/>
    </style:style>
    <style:style style:name="T11" style:family="text">
      <style:text-properties officeooo:rsid="001d249a"/>
    </style:style>
    <style:style style:name="T12" style:family="text">
      <style:text-properties officeooo:rsid="001e315c"/>
    </style:style>
    <style:style style:name="T13" style:family="text">
      <style:text-properties officeooo:rsid="001e4756"/>
    </style:style>
    <style:style style:name="T14" style:family="text">
      <style:text-properties officeooo:rsid="001f0beb"/>
    </style:style>
    <style:style style:name="T15" style:family="text">
      <style:text-properties officeooo:rsid="002178f8"/>
    </style:style>
    <style:style style:name="T16" style:family="text">
      <style:text-properties officeooo:rsid="002376d3"/>
    </style:style>
    <style:style style:name="T17" style:family="text">
      <style:text-properties officeooo:rsid="0024b294"/>
    </style:style>
    <style:style style:name="T18" style:family="text">
      <style:text-properties officeooo:rsid="0026052c"/>
    </style:style>
    <style:style style:name="T19" style:family="text">
      <style:text-properties officeooo:rsid="002662b7"/>
    </style:style>
    <style:style style:name="T20" style:family="text">
      <style:text-properties fo:font-weight="bold" style:font-weight-asian="bold" style:font-weight-complex="bold"/>
    </style:style>
    <style:style style:name="T21" style:family="text">
      <style:text-properties fo:font-weight="bold" officeooo:rsid="0026052c" style:font-weight-asian="bold" style:font-weight-complex="bold"/>
    </style:style>
    <style:style style:name="T22" style:family="text">
      <style:text-properties fo:font-weight="bold" officeooo:rsid="0016c926" style:font-weight-asian="bold" style:font-weight-complex="bold"/>
    </style:style>
    <style:style style:name="T23" style:family="text">
      <style:text-properties fo:font-weight="bold" officeooo:rsid="002178f8" style:font-weight-asian="bold" style:font-weight-complex="bold"/>
    </style:style>
    <style:style style:name="T24" style:family="text">
      <style:text-properties officeooo:rsid="002767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0">A l'ouverture le 3 août 2020</text:span>, je me présente à la guérite pour entrer au palais de justice à Papeete.</text:p>
      <text:p text:style-name="Standard"/>
      <text:p text:style-name="Standard">Sans le port du masque, les vigiles m'interdisent d'entrer.</text:p>
      <text:p text:style-name="Standard"/>
      <text:p text:style-name="Standard">Je demande à ce que le vigile appelle les policiers pour qu'on me verbalise, mais je ne mettrai pas de masque puisque la sanction de ne pas mettre de masque est la verbalisation <text:span text:style-name="T1">EN CAS d’INFRACTION</text:span>. CQFD.</text:p>
      <text:p text:style-name="Standard"/>
      <text:p text:style-name="Standard">Refus du vigile et donc je me mets en retrait pour laisser les autres personnes entrer.</text:p>
      <text:p text:style-name="Standard"/>
      <text:p text:style-name="Standard">La prochaine <text:span text:style-name="T1">personne </text:span>est un vieux monsieur chinois-français. Sans masque.</text:p>
      <text:p text:style-name="Standard"/>
      <text:p text:style-name="Standard">La vigile lui en donne un et lui présente un cahier pour y écrire son nom avec sa signature.</text:p>
      <text:p text:style-name="Standard"/>
      <text:p text:style-name="Standard">Vu donc que quelqu'un de non masqué également, a pu rentrer, devant ce précédent, c'est le cas de le dire, je me remets de nouveau dans la file pour rentrer comme lui a pu le faire et juste après lui puisqu'il n'y avait personne d'autre dans la file. </text:p>
      <text:p text:style-name="Standard"/>
      <text:p text:style-name="Standard">Et là, <text:span text:style-name="T1">oh </text:span>surprise, la vigile me donne un masque <text:span text:style-name="T1">genre filtre à café ou slip d’hôpital (photos), </text:span>dans son emballage transparent et me demande, à l'instar de mon prédécesseur, de marquer mon nom et signer, ce que j'ai fait <text:span text:style-name="T1">donc sur la deuxième ligne de la page</text:span>, avec bien sûr mention de ma qualité de président de "<text:span text:style-name="T2">la Polynésie française</text:span>".</text:p>
      <text:p text:style-name="Standard"/>
      <text:p text:style-name="Standard">Et je rentre dans l'enceinte du palais de justice avec le masque dans la pochette de ma chemise. </text:p>
      <text:p text:style-name="Standard"/>
      <text:p text:style-name="Standard">Je patiente dans le hall ouvert à tous vent au premier étage du tribunal et fais des selfies, notamment avec le panneau de distanciation d'un mètre affiché sur les murs. (photo<text:span text:style-name="T1">s</text:span>) Je sifflote et chantonne comme à mon habitude quand il m'arrive de constater des situations plus ridicules que risibles, plus administratives que censées ou plus drôles que drôles <text:span text:style-name="T5">ou que je suis tout simplement heureux, c’est à dire en permanence</text:span>. Je suis seul dans le hall et donc je respecte aussi bête que disciplin<text:span text:style-name="T1">ière</text:span>ment toute distanciation telle qu'affichée, <text:span text:style-name="T1">et pour cause ; </text:span>et même s'il n'y avait rien eu d'affiché puisque j'étais seul avec moi-même.</text:p>
      <text:p text:style-name="Standard"/>
      <text:p text:style-name="P1"><text:span text:style-name="T5">Après quelques minutes,</text:span> le vigile <text:span text:style-name="T5">vient me dire</text:span> <text:span text:style-name="T5">le plus civilement du monde </text:span>"C'est en bas le délibéré, Monsieur, porte R3 ». <text:span text:style-name="T5">Je le remercie et j</text:span>e vaque tranquillement vers le bureau R3 où est marqué sur une affiche<text:span text:style-name="T5">tte</text:span> sur la porte que le port du masque est obligatoire pour <text:span text:style-name="T5">y </text:span>rentrer, <text:span text:style-name="T5">ce que je n’allais pas faire au vu de la consigne, attendant donc</text:span> l'arrivée de mon avocat, masqué, pour qu'il récupère le délibéré n° 20-124 portant sur le refus de la Caisse de Prévoyance Sociale (CPS) de respecter les préceptes de l'arrêté n° 370 CM du 1er <text:span text:style-name="T5">avril </text:span>2020 et donc savoir si j'aurais obtenu gain de cause - et <text:span text:style-name="T5">donc que</text:span> la CPS aura dû se conformer à la légistruturation <text:span text:style-name="T5">covidale</text:span> -; <text:s/>ou pas, puisqu'en matière de "justice" ce n'est pas celui qui a raison qui gagne en général, mais celui qui connaît le juge selon le sketch-réalité de Coluche. <text:span text:style-name="T5">(Evidemment que j’apprendrai par la suite que ce n’est pas moi qui auras triomphé à ce stade !)</text:span></text:p>
      <text:p text:style-name="P1"/>
      <text:p text:style-name="P1">Jusque-là tout va bien et même très bien puisque j'ai trouvé fort aimable de la part du vigile de se déplacer pour me donner son information. Et le tribunal commence petit à petit à s'animer.</text:p>
      <text:p text:style-name="P1"/>
      <text:p text:style-name="P1">Attendant l'heure selon la formule consacrée, je continue à siffloter, chantonner l'air lancinant de Vicky Leandros - Après toi (Eurovision 1972)-, et rire en moi-même de voir quelque matador/<text:span text:style-name="T6">matamor</text:span> du barreau arriver, tous avec une bavette sur le museau.</text:p>
      <text:p text:style-name="P1"/>
      <text:p text:style-name="P5"><text:span text:style-name="T22"/></text:p>
      <text:p text:style-name="P5"><text:soft-page-break/><text:span text:style-name="T22"/></text:p>
      <text:p text:style-name="P5"><text:span text:style-name="T22">Accalmie de courte durée</text:span><text:span text:style-name="T6"> car voici </text:span>le vigile qui se repointe "Monsieur, vous mettez le masque là (que j'avais toujours dans ma pochette de chemise), vous l'avez !"</text:p>
      <text:p text:style-name="P5"/>
      <text:p text:style-name="P1">"SI je rentre" !</text:p>
      <text:p text:style-name="P1"/>
      <text:p text:style-name="P1">"Non, non ; alors on va pas, on va pas parlementer comme ça"</text:p>
      <text:p text:style-name="P1"/>
      <text:p text:style-name="P1">"Regarde , - je lui montre l'affichette sur la distanciation <text:span text:style-name="T6">dans le hall -</text:span>".</text:p>
      <text:p text:style-name="P1"/>
      <text:p text:style-name="P1">« Non non Monsieur, j'appelle tout de suite... » <text:span text:style-name="T6">et je lui dis, sachant d’avance quelle va être sa menace :</text:span> "Oui, s'il te plaît", après ma demande initiale d'être verbalisé SI j'étais en infraction.</text:p>
      <text:p text:style-name="P1"/>
      <text:p text:style-name="P1"><text:span text:style-name="T6">Mais de « j’appelle tout de suite » (les policiers nationaux), </text:span><text:span text:style-name="T7">il est passé à </text:span>"je vous emmène tout de suite."</text:p>
      <text:p text:style-name="P1"/>
      <text:p text:style-name="P1">"Tu me touches là, vas à plus d'un mètre, tu es à moins d'un mètre" <text:span text:style-name="T7">lui ai-je rappelé en pointant l’affichette dans le hall. Et </text:span>il <text:span text:style-name="T7">porte</text:span> sa main gantée de <text:span text:style-name="T7">caoutchouc</text:span> vert sur moi pour vouloir me pousser vers l'extérieur du hall ouvert. </text:p>
      <text:p text:style-name="P1"/>
      <text:p text:style-name="P1">"Vous faites chier le monde, c'est tout ce que vous faites"/"<text:span text:style-name="T7">M</text:span>ais non"/"Si, vous faites chier le monde". Et il essaye de me pousser. Je ne bouge pas bien sûr.</text:p>
      <text:p text:style-name="P1"/>
      <text:p text:style-name="P1">"Je peux te demander de reculer..."/"Ben alors reculez, vous ! Moi je suis ici."/ »C'est toi qui viens vers moi. »/ « Eh ben reculez. »/ « <text:span text:style-name="T7">C’est t</text:span>oi tu viens vers moi et tu me provoques? »/ « Je te provoques pas »/ « Tu viens vers moi; je te demande d'aller à un mètre de moi. ».</text:p>
      <text:p text:style-name="P1"/>
      <text:p text:style-name="P1"><text:span text:style-name="T7">Arrive</text:span> un benêt employé depuis des années au tribunal <text:span text:style-name="T7">et </text:span>que je connais <text:span text:style-name="T7">de vue</text:span> depuis Mooréa (d'où je suis parti en 1987), mais qui depuis toutes ces années n'a pas répondu au moindre de mes "bonjour", dont je ne connais pas le nom. <text:span text:style-name="T7">Il </text:span>se rapproche pour soutenir de sa présence le vigile d'un "Ouais appelle la DSP, voilà". (!)</text:p>
      <text:p text:style-name="P1"/>
      <text:p text:style-name="P1">Je le prends à témoin ne pensant pas encore qu'il était pourri à ce point et je lui dis <text:span text:style-name="T7">à propos du vigile </text:span>: "Je lui demande (de reculer), il est trop près de moi, il est pas à un mètre de moi."</text:p>
      <text:p text:style-name="P1"><text:s/></text:p>
      <text:p text:style-name="P1"><text:span text:style-name="T7">Et le quidam de venir se mêler à nous et dire au vigile</text:span> sur le ton de la confidence : "C'est un emmerdeur, on le connaît, il vient toutes les semaines... il fait exprès... Tout le monde le sait, chaque fois il vient ici avec sa menotte, tout le monde le connaît ici. Tout le monde. J'appelle la DSP. S'il vient pas avec sa Bentley il vient avec sa menotte, euh. Tout le monde le connaît ici, tout le monde. »</text:p>
      <text:p text:style-name="P1"/>
      <text:p text:style-name="P1">Bien sûr, je lui ricane <text:span text:style-name="T8">à la</text:span> face, <text:span text:style-name="T8">de</text:span> sa tirade inconsidérée n'ayant rien à voir avec le fait que le vigile refuse de se mettre à un mètre... Et là il se comporte comme un enfant <text:span text:style-name="T9">hors de la vue de ses parents </text:span>pourrait <text:span text:style-name="T9">le faire,</text:span> en <text:span text:style-name="T9">déblatérant</text:span> sur le ton <text:span text:style-name="T9">de la mi-i</text:span>nsulte/<text:span text:style-name="T9">mi-</text:span>provocation où il fait les questions et les réponses, <text:span text:style-name="T9">et patati, et patata.</text:span></text:p>
      <text:p text:style-name="P1"/>
      <text:p text:style-name="P1">« Je peux avoir ton nom ? Je peux <text:span text:style-name="T9">connaître</text:span> ton nom ? »</text:p>
      <text:p text:style-name="P1"/>
      <text:p text:style-name="P1">Non !</text:p>
      <text:p text:style-name="P1"/>
      <text:p text:style-name="P1">E<text:span text:style-name="T9">t moi de le mimer </text:span>: « Non, tu oseras pas, tu oseras pas, tu oseras pas, tu oseras pas. »</text:p>
      <text:p text:style-name="P1"/>
      <text:p text:style-name="P1"><text:soft-page-break/></text:p>
      <text:p text:style-name="P1"><text:span text:style-name="T9">Quelques </text:span>« Bonne journée. Bonne journée » <text:span text:style-name="T24">répétés avec</text:span> <text:span text:style-name="T24">niaiserie en réponse à mes « Tu n’oseras pas »,</text:span> il <text:span text:style-name="T9">s’en va </text:span><text:span text:style-name="T24">finalement</text:span><text:span text:style-name="T9"> </text:span>à reculons vers le grand escalier, <text:span text:style-name="T9">m</text:span>on dernier "Tu oseras pas, hein" le faisant définitivement nettoyer le plancher avec <text:span text:style-name="T9">son</text:span> rictus <text:span text:style-name="T24">de mauvais aloi</text:span>.</text:p>
      <text:p text:style-name="P1"/>
      <text:p text:style-name="P6">Espérons que les caméras du palais de « justice » n’auront pas été débranchées !</text:p>
      <text:p text:style-name="P1"/>
      <text:p text:style-name="P1">D<text:span text:style-name="T9">onc l</text:span>e vigile – <text:span text:style-name="T10">Dominique ?</text:span><text:span text:style-name="T9"> </text:span><text:span text:style-name="T10">(</text:span><text:span text:style-name="T9">d’après les échos que j’ai pu recueillir </text:span><text:span text:style-name="T10">)</text:span><text:span text:style-name="T9"> -, </text:span>appelle la DSP : "On a une personne récalcitrante qui <text:span text:style-name="T9">ne </text:span>veut pas mettre le masque… elle est à l'intérao (co<text:span text:style-name="T10">ntraction</text:span> de intérieur et en haut peut-être ?), à l'intérieur du palais... Oui, tout à fait connue... »</text:p>
      <text:p text:style-name="P1"/>
      <text:p text:style-name="P1"><text:span text:style-name="T10">« René </text:span>Hoffer « lui souffle-je.</text:p>
      <text:p text:style-name="P1"/>
      <text:p text:style-name="P1">« Oui, Hoffer : H, o, deux f, e, r, t. »</text:p>
      <text:p text:style-name="P1"/>
      <text:p text:style-name="P1">Moi : Y a pas de "t".</text:p>
      <text:p text:style-name="P1"/>
      <text:p text:style-name="P1">« Y a pas de "t" ? Non, non, il <text:span text:style-name="T10">ne </text:span>veut <text:span text:style-name="T10">pas </text:span>mettre son masque... »</text:p>
      <text:p text:style-name="P1"/>
      <text:p text:style-name="P1">Moi : « <text:span text:style-name="T10">C</text:span>'est pas que je veux pas mettre mon masque ! Je suis quelque part où il ne faut pas le mettre. C'est optionnel. Voilà <text:span text:style-name="T10">tout</text:span>. »</text:p>
      <text:p text:style-name="P1"/>
      <text:p text:style-name="P1">"En plus on vous a donné un masque, on est bien gentil. Un masque <text:span text:style-name="T10">SFPP2,</text:span>"</text:p>
      <text:p text:style-name="P1"/>
      <text:p text:style-name="P1">« J'ai dit merci quand je suis entré. » (Toujours cette haine des plus aisés envers les pauvres...<text:span text:style-name="T11">)</text:span></text:p>
      <text:p text:style-name="P1"/>
      <text:p text:style-name="P1">« C'est la société qui l'a payé. Alors que c'est réservé aux indigents. » (L'imbécile en uniforme <text:span text:style-name="T11">de l’entreprise</text:span> Jurion ne sait pas même que mon délibéré de ce jour porte sur mon indigence due au tocard Yvonnick Raffin, <text:span text:style-name="T11">le directeur de la Caisse de Prévoyance Sociale, l’ersatz de Sécurité Sociale des autonomisés. (CPS)</text:span>)</text:p>
      <text:p text:style-name="P1"/>
      <text:p text:style-name="P7"><text:span text:style-name="T11">Devant mon mutisme, il revient sur son leitmotiv « S</text:span>i vous voulez : un masque de service, ce sont des personnes qui sont dans un ex-trê-me dénuement à qui l'on donne <text:span text:style-name="T11">un, »</text:span></text:p>
      <text:p text:style-name="P1"/>
      <text:p text:style-name="P1">Moi : « Ah ben c'est justement mon délibéré de ce matin. Oui. J'ai 12 210 (francs des colonies françaises du Pacifique) de retrait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0">Moins de 2 minutes après la fin de l'appel téléphonique</text:span>, 22 (pas le 22 à Asnières, l<text:span text:style-name="T11">es </text:span>autre<text:span text:style-name="T11">s</text:span>…), "ils" arrivent. <text:span text:style-name="T11">A quatre relève-je !</text:span></text:p>
      <text:p text:style-name="P1"/>
      <text:p text:style-name="P1">« Ben oui, c'est çà... Il y a quatre messieurs, qui travaillent, rien que pour vous. »</text:p>
      <text:p text:style-name="P1"/>
      <text:p text:style-name="P1">« C'est bien. »</text:p>
      <text:p text:style-name="P1"/>
      <text:p text:style-name="P1">« Ben non, c'est pas bien. Ils ont autre chose à faire. » (Petite remarque : il n'avait qu'à ne pas les appeler haha)</text:p>
      <text:p text:style-name="P1"/>
      <text:p text:style-name="P1">Le chef de <text:span text:style-name="T11">la bande des</text:span> quatre : « Ia ora na. »</text:p>
      <text:p text:style-name="P1"/>
      <text:p text:style-name="P1">« Salut tout le monde. »</text:p>
      <text:p text:style-name="P1"/>
      <text:p text:style-name="P1"><text:span text:style-name="T11">Le v</text:span>igile <text:span text:style-name="T11">répète sa leçon</text:span> : « Monsieur veut pas mettre son masque alors que c'est un établissement recevant du public. » (Tu l'as dit bouffi ! Les flics n'ont pas dû être au courant de ce qu'est le palais de justice ! haha)</text:p>
      <text:p text:style-name="P1"/>
      <text:p text:style-name="P1">Après trois secondes, le chef : "Bonjour Monsieur René".</text:p>
      <text:p text:style-name="P1"/>
      <text:p text:style-name="P1">Moi : Bonjour. Comment vas-tu?</text:p>
      <text:p text:style-name="P1"/>
      <text:p text:style-name="P1">Lui : Bonjour, ça va ?</text:p>
      <text:p text:style-name="P1"/>
      <text:p text:style-name="P1">Moi : Oui ! Super. <text:span text:style-name="T12">Et je lui fais remarquer que deux de ses acolytes n’avaient pas de masque.</text:span></text:p>
      <text:p text:style-name="P1"/>
      <text:p text:style-name="P1">« Nous on est en service c'est pour ça qu'on n'a pas de masque. »</text:p>
      <text:p text:style-name="P1"/>
      <text:p text:style-name="P1">« Ah oui ? »</text:p>
      <text:p text:style-name="P1"/>
      <text:p text:style-name="P1">« Vous allez nous suivre <text:span text:style-name="T12">dehors</text:span>, sinon <text:span text:style-name="T12">nous allons vous</text:span> faire mal. »</text:p>
      <text:p text:style-name="P1"/>
      <text:p text:style-name="P1"><text:span text:style-name="T13">Et j’explique qu’à l’endroit où je suis le masque n’est pas obligatoire ; aucun panneau ne l’indique ; les seul</text:span><text:span text:style-name="T14">es affichettes</text:span><text:span text:style-name="T13"> portent sur la distanciation </text:span><text:span text:style-name="T14">(</text:span><text:span text:style-name="T13">« sociale » ?) ; l’obligation de port du masque ne figure que sur les portes des bureaux </text:span><text:span text:style-name="T14">mais</text:span><text:span text:style-name="T13"> je n’</text:span><text:span text:style-name="T14">y</text:span><text:span text:style-name="T13"> rentre pas... »</text:span></text:p>
      <text:p text:style-name="P1"/>
      <text:p text:style-name="P8">Et les flics <text:span text:style-name="T14">de m’</text:span>empoign<text:span text:style-name="T14">er, </text:span></text:p>
      <text:p text:style-name="P8"/>
      <text:p text:style-name="P8">"Non. Ne me touche pas, tu es beaucoup trop proche" !</text:p>
      <text:p text:style-name="P1"/>
      <text:p text:style-name="P1">"René, on va te mettre dehors et <text:span text:style-name="T14">tu </text:span>règleras ça dehors".</text:p>
      <text:p text:style-name="P1"/>
      <text:p text:style-name="P1">« Non. Non, non. Non. Je refuse. »</text:p>
      <text:p text:style-name="P1"/>
      <text:p text:style-name="P1">Flic : "On te le dit gentiment. Sinon ça va être mauvais pour toi. Allez go." </text:p>
      <text:p text:style-name="P1"/>
      <text:p text:style-name="P9">Moi : Pourquoi mauvais pour moi ? </text:p>
      <text:p text:style-name="P9"/>
      <text:p text:style-name="P9">Et les quatre qui me poussent <text:s/>pour descendre les escaliers, vers la sortie.</text:p>
      <text:p text:style-name="P1"/>
      <text:p text:style-name="P1"/>
      <text:p text:style-name="P1"><text:soft-page-break/><text:span text:style-name="T23">U</text:span><text:span text:style-name="T20">ne fois</text:span><text:span text:style-name="T23"> les escaliers descendus avec l’amical poussage</text:span><text:span text:style-name="T15"> des forces de l’ordre (sic) et donc même hors du patio couvert des </text:span><text:span text:style-name="T3">cent-pas</text:span><text:span text:style-name="T15"> (ici des </text:span><text:span text:style-name="T3">cent pieds</text:span><text:span text:style-name="T15"> !?)</text:span> <text:span text:style-name="T15">j’essaye de leur faire remarquer </text:span>"Mais on est en plein air ! Je demande à être verbalisé ! Vous pouvez pas me verbaliser ? Vous ne pouvez pas me verbaliser ? Vous pouvez pas me verbaliser ? Et là tu vois on me touche ! »</text:p>
      <text:p text:style-name="P1"/>
      <text:p text:style-name="P1">« Tu vas mettre ton masque. »</text:p>
      <text:p text:style-name="P1"/>
      <text:p text:style-name="P10">« Non ! Je suis en plein air. Est-ce qu'en plein air il faut un masque ici - m'adresse-je au juge expatrié Gérard Joly qui était sans masque, fumait une cigarette, <text:span text:style-name="T15">celui-là là même qui, ès-président en première instance, </text:span><text:span text:style-name="T16">dans un de mes recours « RSA » s’est fendu de « </text:span><text:span text:style-name="T15">,</text:span>"Les habitants de la Polynésie française n'ouvrent pas droit au RSA" <text:span text:style-name="T16">haha »</text:span>? </text:p>
      <text:p text:style-name="P1"/>
      <text:p text:style-name="P9">M'adressant aux pousseurs <text:span text:style-name="T16">d’une voix </text:span><text:span text:style-name="T15">pour que ledit Gérard Joly m’entende </text:span><text:span text:style-name="T16">bien</text:span><text:span text:style-name="T15"> </text:span>: « C'est un juge! Est-ce qu'en plein air il faut un masque ? »</text:p>
      <text:p text:style-name="P9"/>
      <text:p text:style-name="P9"><text:span text:style-name="T15">Passant à quelques centimètres du</text:span> Joly barbu : « Tu as pas de masque ! Tu <text:span text:style-name="T16">es dedans et tu n’</text:span>as pas de masque" ! »</text:p>
      <text:p text:style-name="P9"/>
      <text:p text:style-name="P9"><text:span text:style-name="T15">Faut croire</text:span> que les flics étaient un peu cons d'une part de me faire sortir par l'entrée publique, en général ils m'<text:span text:style-name="T16">extirent</text:span> pa<text:span text:style-name="T15">r</text:span> des portes dérobées ; mais encore de me diriger droit sur Gérard Joly sur la "voie" de gauche, alors qu'à droite il n'y avait personne haha,</text:p>
      <text:p text:style-name="P1"/>
      <text:p text:style-name="P1">Gérard Joly : « Oui mais moi je fume. » !!!! ?????</text:p>
      <text:p text:style-name="P1"/>
      <text:p text:style-name="P1"><text:span text:style-name="T16">Et moi de poursuivre pour le prendre</text:span><text:span text:style-name="T15"> à témoin </text:span>: "Comment est-ce qu'on peut me bousculer comme ça ! ? » (Il <text:span text:style-name="T16">se déplace pour </text:span>s'écarter du champs d'action <text:span text:style-name="T16">car les flics me poussaient droit vers lui </text:span>haha)</text:p>
      <text:p text:style-name="P1"/>
      <text:p text:style-name="P1">Flic derrière mon dos : "Il faut avoir un masque avec soi" ! ?</text:p>
      <text:p text:style-name="P1"/>
      <text:p text:style-name="P1">« <text:span text:style-name="T16">O</text:span>n m'en a donné un ! <text:span text:style-name="T16">J’en ai un !</text:span> Si je rentre dans un bureau, <text:span text:style-name="T16">oui</text:span> ; mais je ne rentre pas dans un bureau ! »</text:p>
      <text:p text:style-name="P1"/>
      <text:p text:style-name="P1">« Oui mais tu fais des problèmes. »</text:p>
      <text:p text:style-name="P1"/>
      <text:p text:style-name="P1">« Mais je ne fais pas de problème. »</text:p>
      <text:p text:style-name="P1"/>
      <text:p text:style-name="P1">« Tout le monde met le masque. »</text:p>
      <text:p text:style-name="P1"/>
      <text:p text:style-name="P1">« Je ne suis pas "tout le monde".</text:p>
      <text:p text:style-name="P1"/>
      <text:p text:style-name="P1">« Si. »</text:p>
      <text:p text:style-name="P1"/>
      <text:p text:style-name="P1">« Non je ne suis pas tout le monde. <text:span text:style-name="T17">I</text:span>u n'en as pas ; <text:span text:style-name="T17">t</text:span>u n'en as pas », <text:span text:style-name="T17">m</text:span>'adressant à l'un des deux <text:span text:style-name="T4">poulets</text:span> qui n'avait pas de masque <text:span text:style-name="T17">sur le bec. « Et le juge ! Il faut aussi l’embarquer ! »</text:span></text:p>
      <text:p text:style-name="P1"/>
      <text:p text:style-name="P1">« Lui il fume », <text:span text:style-name="T17">pour l’excuser de ne pas être masqué !</text:span></text:p>
      <text:p text:style-name="P1"/>
      <text:p text:style-name="P11">"Donne-moi une cigarette ! Donne-moi un cigarette ! <text:span text:style-name="T17">Interpelle-je le juge expatrié qui a regardé sa clope de façon attendrie.</text:span></text:p>
      <text:p text:style-name="P11"/>
      <text:p text:style-name="P11"/>
      <text:p text:style-name="P11"><text:soft-page-break/><text:span text:style-name="T20">« Mais c'est quand même extraordinaire ! »</text:span> <text:span text:style-name="T17">m’écris-je encore </text:span><text:span text:style-name="T24">quand</text:span><text:span text:style-name="T17"> grésille un talkie-walkie :</text:span></text:p>
      <text:p text:style-name="P1">« <text:span text:style-name="T17">Vous êtes dehors ? »</text:span></text:p>
      <text:p text:style-name="P1"/>
      <text:p text:style-name="P1">« Oui, actuellement on est en plein air," »</text:p>
      <text:p text:style-name="P1"/>
      <text:p text:style-name="P1"><text:span text:style-name="T17">Et moi d’interpeler le talkie-walker à distance : « </text:span>Voilà; et là, là, il y a le juge qui n'a pas de masque, <text:span text:style-name="T17">J</text:span>e demande à être verbalisé. <text:span text:style-name="T17">On ne peut</text:span> pas me verbaliser ici ? Monsieur, (<text:span text:style-name="T17">le juge </text:span>Gérard Joly) il a pas de masque. Il a pas de masque, hein...  le juge, là-bas, tu vois (je le montre du doigt), il a pas de masque !" (...) Oui, je demande à être verbalisé. J'ai un délibéré à 08h00... »</text:p>
      <text:p text:style-name="P1"/>
      <text:p text:style-name="P1">Talkie-walkie : "... maritime et aéroport... inviter l'individu à quitter les lieux."</text:p>
      <text:p text:style-name="P1"/>
      <text:p text:style-name="P1"><text:span text:style-name="T17">Chef des quatre </text:span>: « Mets ton masque et après tu vas pouvoir rentrer. »</text:p>
      <text:p text:style-name="P1"/>
      <text:p text:style-name="P1">« Non, je vais pas retourner dedans : vous m'avez mis dehors ! »</text:p>
      <text:p text:style-name="P1"/>
      <text:p text:style-name="P1">« Oui on te met dehors <text:span text:style-name="T17">mais</text:span> tu peux rentrer <text:span text:style-name="T17">à nouveau, avec un masque</text:span>. »</text:p>
      <text:p text:style-name="P1"/>
      <text:p text:style-name="P1">« Voilà, je vais rester dehors mais je demande à être verbalisé. Je demande à être verbalisé ! Il me faut un matricule de quelqu'un (aucun numéro sur leurs uniformes). Il me faut un matricule. Le matricule est obligatoire. Je peux pas avoir un matricule ? »</text:p>
      <text:p text:style-name="P1"/>
      <text:p text:style-name="P1"><text:span text:style-name="T18">Le chef des flics déjà en partance vers l’antre, me lance</text:span> : "Le 17".</text:p>
      <text:p text:style-name="P1"/>
      <text:p text:style-name="P1">« Le 17 !? Matricule 17, c'est comme le numéro de téléphone de... » <text:span text:style-name="T18">mais ils m’ont tous déjà tourné le dos après m’avoir laissé à l’extérieur du palais de « justic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2"><text:span text:style-name="T21">Incrédule</text:span><text:span text:style-name="T18"> de ce qui vient de se passer, je vais vers un cinquième compère assis dans son</text:span> fourgon <text:span text:style-name="T18">à côté du chauffeur</text:span>- en embuscade ?-, gyrophares <text:span text:style-name="T18">dûment (sic) et encore </text:span>allumés <text:span text:style-name="T18">et donc </text:span>posté devant le portail du tribunal. </text:p>
      <text:p text:style-name="P12"/>
      <text:p text:style-name="P12">"Bonjour"</text:p>
      <text:p text:style-name="P1"/>
      <text:p text:style-name="P1">Lui : « Bonjour. »</text:p>
      <text:p text:style-name="P1"/>
      <text:p text:style-name="P1"><text:span text:style-name="T18">Je lui pose la question : </text:span>"Je peux pas savoir à qui j'ai affaire ? Personne <text:span text:style-name="T18">ne </text:span>me donne un matricule, <text:span text:style-name="T18">ou </text:span>un n<text:span text:style-name="T18">om ;</text:span> on vient de me sortir manu militari..."</text:p>
      <text:p text:style-name="P1"/>
      <text:p text:style-name="P1">L<text:span text:style-name="T18">e g</text:span>yropharé : "Pour avoir les infos, il vaut mieux aller discuter au poste".</text:p>
      <text:p text:style-name="P1"/>
      <text:p text:style-name="P13">Voilà qu’après l’autre et son numéro « 17 », lui aussi veut me prendre pour un con.</text:p>
      <text:p text:style-name="P1"/>
      <text:p text:style-name="P1">"J'ai demandé à être verbali<text:span text:style-name="T18">sé</text:span>. J<text:span text:style-name="T18">e ne vais </text:span>pas leur courir après, <text:span text:style-name="T18">ces quatre,</text:span> <text:span text:style-name="T18">pour aller au poste ! </text:span>»</text:p>
      <text:p text:style-name="P1"/>
      <text:p text:style-name="P1">Flic : « C'est mieux » <text:span text:style-name="T18">essaye-t-il à nouveau pour se débarrasser de moi.</text:span></text:p>
      <text:p text:style-name="P1"/>
      <text:p text:style-name="P1">"J'ai demandé à être verbalisé. Je voudrais être verbalisé. Je veux faire la jurisprudence. Je veux savoir si j'ai raison ou pas. Je DOIS être verbalisé. »</text:p>
      <text:p text:style-name="P1"/>
      <text:p text:style-name="P1">« Là c'est plus un officier qui va <text:span text:style-name="T18">pouvoir te renseigner. » </text:span></text:p>
      <text:p text:style-name="P1"/>
      <text:p text:style-name="P1">" ??? <text:span text:style-name="T18">P</text:span>lus un officier ? Ben tu lui dis que je suis là. »</text:p>
      <text:p text:style-name="P1"/>
      <text:p text:style-name="P1">« Il faut aller à l'accueil, »</text:p>
      <text:p text:style-name="P1"/>
      <text:p text:style-name="P1">« Hein ? Mais je vais pas aller à l'accueil, qu'est-ce que j'ai à faire à l'accueil, j'ai un délibéré à 08h00.</text:p>
      <text:p text:style-name="P1"/>
      <text:p text:style-name="P1">Flic : C'est mieux l'accueil...</text:p>
      <text:p text:style-name="P1"/>
      <text:p text:style-name="P1">« Mais ne me parle pas comme à un benêt. »</text:p>
      <text:p text:style-name="P1"/>
      <text:p text:style-name="P1">« Non non je ne te parle pas comme ça. »</text:p>
      <text:p text:style-name="P1"/>
      <text:p text:style-name="P1">Moi : "Mais il faut pas me dire d'aller là-bas, moi je demande à être verbalisé si j'ai fait quelque chose de travers. <text:span text:style-name="T19">Là j’étais rentré et… </text:span>»</text:p>
      <text:p text:style-name="P1"/>
      <text:p text:style-name="P1">« Ah vous êtes déjà rentré ? »</text:p>
      <text:p text:style-name="P1"/>
      <text:p text:style-name="P1">« <text:span text:style-name="T19">Oui j</text:span>e suis déjà rentré... Ah je vois ton matricule, alors 1000999 » <text:span text:style-name="T19">(je crois que c’est ce numéro qu’il m’a semblé déchiffrer, numéro curieux au possible, je vais m’employer à tirer ça au clair...)</text:span></text:p>
      <text:p text:style-name="P1"/>
      <text:p text:style-name="P1">Flic : "Alors vous êtes rentré dans l'enceinte du tribunal ? Vous êtes rentré comment ? Les instructions sont claires, il faut porter un masque. Vous portez pas de masque, vous pouvez pas aller dedans."</text:p>
      <text:p text:style-name="P1"/>
      <text:p text:style-name="P1">« Pas quand on rentre dedans et qu'on ne va pas dans une sall<text:span text:style-name="T19">e</text:span>. C'est pas vrai. »</text:p>
      <text:p text:style-name="P1"><text:soft-page-break/></text:p>
      <text:p text:style-name="P1">« Si. »</text:p>
      <text:p text:style-name="P1"/>
      <text:p text:style-name="P1">« Ecoute, là il y a le juge qui vient de fumer, qui a pas de masque. Il y a des gens qui fument, je suis allé vers lui... »</text:p>
      <text:p text:style-name="P1"/>
      <text:p text:style-name="P1">« Je veux pas polémiquer <text:span text:style-name="T19">et</text:span> tout ça... »</text:p>
      <text:p text:style-name="P1"/>
      <text:p text:style-name="P1">« Non, je <text:span text:style-name="T19">ne </text:span>polémique pas. On fait du droit. »</text:p>
      <text:p text:style-name="P1"/>
      <text:p text:style-name="P1">Le <text:span text:style-name="T19">flic </text:span>chauffeur intervient : « Si vous voulez des renseignements complémentaires il y a un officier qui peut vous renseigner à l'accueil. »</text:p>
      <text:p text:style-name="P1"/>
      <text:p text:style-name="P1">« Donc ce ne sont pas des officiers qui sont venus me chercher ? »</text:p>
      <text:p text:style-name="P1"/>
      <text:p text:style-name="P1">Chauffeur : « Il y a peut-être un officier qui était dedans (dans le groupe des quatre) mais... »</text:p>
      <text:p text:style-name="P1"/>
      <text:p text:style-name="P1">Moi : "Il y en avait un, il avait un truc blanc comme toi et un petit trait rouge, je sais pas si c'est un offic<text:span text:style-name="T19">i</text:span>er, je sais pas lire <text:span text:style-name="T19">c</text:span>es trucs. »</text:p>
      <text:p text:style-name="P1"/>
      <text:p text:style-name="P1">Chauffeur : ....</text:p>
      <text:p text:style-name="P1"/>
      <text:p text:style-name="P1">« Je peux te citer comme témoin ? Comme quoi j'ai demandé à être verbalisé ? »</text:p>
      <text:p text:style-name="P1"/>
      <text:p text:style-name="P1">« On va y aller. <text:span text:style-name="T19">V</text:span>ous pouvez contester. »</text:p>
      <text:p text:style-name="P1"/>
      <text:p text:style-name="P1">« Oui, mais on va le faire par le tribunal, hein. »</text:p>
      <text:p text:style-name="P1"/>
      <text:p text:style-name="P1">Flic : Voilà.</text:p>
      <text:p text:style-name="P1"/>
      <text:p text:style-name="P1">Moi : D'accord.</text:p>
      <text:p text:style-name="P1"/>
      <text:p text:style-name="P1">====</text:p>
      <text:p text:style-name="P1"/>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2T10:15:50.225000000</meta:creation-date>
    <dc:date>2020-08-22T14:42:53.354000000</dc:date>
    <meta:editing-duration>PT44M53S</meta:editing-duration>
    <meta:editing-cycles>8</meta:editing-cycles>
    <meta:generator>LibreOffice/6.4.4.2$Windows_X86_64 LibreOffice_project/3d775be2011f3886db32dfd395a6a6d1ca2630ff</meta:generator>
    <meta:document-statistic meta:table-count="0" meta:image-count="0" meta:object-count="0" meta:page-count="8" meta:paragraph-count="130" meta:word-count="3062" meta:character-count="15747" meta:non-whitespace-character-count="12800"/>
  </office:meta>
</office:document-meta>
</file>