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df6ac"/>
    </style:style>
    <style:style style:name="P2" style:family="paragraph" style:parent-style-name="Standard">
      <style:text-properties officeooo:paragraph-rsid="001f8daf"/>
    </style:style>
    <style:style style:name="P3" style:family="paragraph" style:parent-style-name="Standard">
      <style:text-properties officeooo:paragraph-rsid="001fc9f1"/>
    </style:style>
    <style:style style:name="P4" style:family="paragraph" style:parent-style-name="Standard">
      <style:text-properties officeooo:paragraph-rsid="002087f1"/>
    </style:style>
    <style:style style:name="P5" style:family="paragraph" style:parent-style-name="Standard">
      <style:text-properties fo:font-style="italic" officeooo:paragraph-rsid="001df6ac" style:font-style-asian="italic" style:font-style-complex="italic"/>
    </style:style>
    <style:style style:name="P6" style:family="paragraph" style:parent-style-name="Standard">
      <style:text-properties officeooo:paragraph-rsid="0020cd2b"/>
    </style:style>
    <style:style style:name="P7" style:family="paragraph" style:parent-style-name="Standard">
      <style:text-properties officeooo:paragraph-rsid="0022af17"/>
    </style:style>
    <style:style style:name="T1" style:family="text">
      <style:text-properties officeooo:rsid="001df6ac"/>
    </style:style>
    <style:style style:name="T2" style:family="text">
      <style:text-properties officeooo:rsid="001f8daf"/>
    </style:style>
    <style:style style:name="T3" style:family="text">
      <style:text-properties officeooo:rsid="001fc9f1"/>
    </style:style>
    <style:style style:name="T4" style:family="text">
      <style:text-properties officeooo:rsid="002087f1"/>
    </style:style>
    <style:style style:name="T5" style:family="text">
      <style:text-properties officeooo:rsid="0020cd2b"/>
    </style:style>
    <style:style style:name="T6" style:family="text">
      <style:text-properties officeooo:rsid="0022af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jour,</text:span></text:p>
      <text:p text:style-name="P1"><text:span text:style-name="T1"/></text:p>
      <text:p text:style-name="P6"><text:span text:style-name="T5">Lettre ouverte à :</text:span></text:p>
      <text:p text:style-name="P1"><text:span text:style-name="T1"/></text:p>
      <text:p text:style-name="P4"><text:span text:style-name="T4">Monsieur Philippe Mugnier, maire de Saint Bon Courchevel <text:s/>en Savoie</text:span></text:p>
      <text:p text:style-name="P4"><text:span text:style-name="T4"/></text:p>
      <text:p text:style-name="P7"><text:span text:style-name="T6">et</text:span></text:p>
      <text:p text:style-name="P7"><text:span text:style-name="T6"/></text:p>
      <text:p text:style-name="P7"><text:span text:style-name="T6">à tous les conseillers municipaux de la dite commune savoisienne.</text:span></text:p>
      <text:p text:style-name="P1"><text:span text:style-name="T1"/></text:p>
      <text:p text:style-name="P1"><text:span text:style-name="T1">Je suis Frédéric BERGER, propriétaire et rédacteur en chef du journal indépendant d'investigation,</text:span></text:p>
      <text:p text:style-name="P1"><text:span text:style-name="T1">dénommé l'Echo des Montagnes, </text:span><text:span text:style-name="T4">immatriculé en Savoie,</text:span></text:p>
      <text:p text:style-name="P1"><text:span text:style-name="T1"/></text:p>
      <text:p text:style-name="P1"><text:span text:style-name="T1">J'ai l'honneur de m'adresser à vous pour une question grave, que je vais publier.</text:span></text:p>
      <text:p text:style-name="P1"><text:span text:style-name="T1">Quotidiennement la lecture des articles de l'EDM varie entre 850 000 et 900 <text:s/>000 lecteurs,</text:span></text:p>
      <text:p text:style-name="P1"><text:span text:style-name="T1"/></text:p>
      <text:p text:style-name="P1"><text:span text:style-name="T1">Nous touchons le monde entier, comme la station de Courchevel d'ailleurs.</text:span></text:p>
      <text:p text:style-name="P1"><text:span text:style-name="T1"/></text:p>
      <text:p text:style-name="P1"><text:span text:style-name="T1">Question que se pose la rédaction du journal :</text:span></text:p>
      <text:p text:style-name="P1"><text:span text:style-name="T1"/></text:p>
      <text:p text:style-name="P1"><text:span text:style-name="T1"><text:s text:c="3"/>A Courchevel en Savoie </text:span><text:span text:style-name="T4">y a t-il </text:span><text:span text:style-name="T1">des pratiques <text:s/>immobilières douteuses et honteuses, notamment la futur spoliation de la maison de 3 très vieilles dames, agées en moyenne de 90 ans ?</text:span></text:p>
      <text:p text:style-name="P1"><text:span text:style-name="T1"/></text:p>
      <text:p text:style-name="P1"><text:span text:style-name="T1">Le maire Philippe Mugnier et son conseil municipal veulent obliger la famille respectable et honorable Pachod , </text:span><text:span text:style-name="T5">native du pays, </text:span><text:span text:style-name="T1">à vendre leur maison </text:span><text:span text:style-name="T5">familial .</text:span></text:p>
      <text:p text:style-name="P1"><text:span text:style-name="T1">Ces dames ne sont pas vendeurs et désirent finir leur vie </text:span><text:span text:style-name="T4">tranquilement</text:span><text:span text:style-name="T1"> dans leur maison familial, </text:span><text:span text:style-name="T5">ce qui est leur droit ancestral.</text:span></text:p>
      <text:p text:style-name="P1"><text:span text:style-name="T1"/></text:p>
      <text:p text:style-name="P1"><text:span text:style-name="T1">Le maire veut les obliger à vendre et leur à adresser un courier coercitif.</text:span></text:p>
      <text:p text:style-name="P5"><text:span text:style-name="T1">Si vous ne vendez pas à mon prix je vous expulse !</text:span></text:p>
      <text:p text:style-name="P1"><text:span text:style-name="T1"/></text:p>
      <text:p text:style-name="P1"><text:span text:style-name="T1">C'est une escroquerie, doublée de menaces sur personnes agées, de chantage, </text:span><text:span text:style-name="T4">et d'autres délits pénaux .</text:span></text:p>
      <text:p text:style-name="P1"><text:span text:style-name="T1">Depuis ces dames sont tombées malades, à leur âge devoir supporter une expulsion, de chez elles où elles vivent heureuses en famille, est un vrai SCANDALE IMMOBILIER , HUMAIN, indigne de la</text:span></text:p>
      <text:p text:style-name="P1"><text:span text:style-name="T1">renommée de la station de COURCHEVEL.</text:span></text:p>
      <text:p text:style-name="P1"><text:span text:style-name="T1"/></text:p>
      <text:p text:style-name="P1"><text:span text:style-name="T1">Commune qui est multi-milliardaire et qui peut se construire une mairie à Moriond ou ailleurs ; cela coutera moins cher aux contribuables, </text:span><text:span text:style-name="T4">POUR UN MAIRE SOUCIEUX DES DENIERS DE SES CON</text:span><text:span text:style-name="T5">-</text:span><text:span text:style-name="T4">CITOYENS !</text:span></text:p>
      <text:p text:style-name="P1"><text:span text:style-name="T1"/></text:p>
      <text:p text:style-name="P1"><text:span text:style-name="T1">Dans cette affaire nous notons <text:s/></text:span><text:span text:style-name="T5">une possible </text:span><text:span text:style-name="T1">haine du maire contre la famille Pachod, car ce maire devrait être soucieux de l'argent des contribuables ; mais là il semblerait qu'il s'agise d'une vengeance personnelle ancestrale , </text:span><text:span text:style-name="T5">depuis 1946 ?</text:span></text:p>
      <text:p text:style-name="P1"><text:span text:style-name="T1"/></text:p>
      <text:p text:style-name="P6"><text:span text:style-name="T1">Les sponsors, les riches clients de Courche</text:span><text:span text:style-name="T4">ve</text:span><text:span text:style-name="T1">l apprécieront l'article de l'Echo des Montagnes qui dénonce cette affaire dans ses colonnes et se réserve le droit de porter plainte au pénal contre Philippe Mugnier <text:s/></text:span><text:span text:style-name="T4">et consort </text:span><text:span text:style-name="T1">pour harcèlement sur p</text:span><text:span text:style-name="T4">e</text:span><text:span text:style-name="T1">rsonne vulnérable et agée. </text:span></text:p>
      <text:p text:style-name="P6"><text:span text:style-name="T1"/></text:p>
      <text:p text:style-name="P6"><text:span text:style-name="T1">Pire que l'affaire Bettencourt.</text:span></text:p>
      <text:p text:style-name="P1"><text:span text:style-name="T1"/></text:p>
      <text:p text:style-name="P1"><text:span text:style-name="T1">Les Savoyards apprécieront <text:s/>le degrè d'inhumanité de la station de Courchevel qui ne pense qu'à </text:span><text:soft-page-break/><text:span text:style-name="T1">faire du fric sur le dos des 90 ans et plus, </text:span><text:span text:style-name="T4">après avoir spolié les terrains des Savoyards au profit de la SAS, de DIANEIGE, de COURCHENEIGE, </text:span><text:span text:style-name="T5">COURCHEROL, </text:span><text:span text:style-name="T4"><text:s/>du crédit pas agricole (= suicide de Pierre Pachod) etc,,,,</text:span></text:p>
      <text:p text:style-name="P1"><text:span text:style-name="T1"/></text:p>
      <text:p text:style-name="P1"><text:span text:style-name="T1">Ceci est plus que vrai puisque la commune a voulu faire du fric aussi avec DEXIA.</text:span></text:p>
      <text:p text:style-name="P1"><text:span text:style-name="T1">Je me permets de vous rappeler que dans le dossier DEXIA, tous les conseillers municipaux qui ont voté ces prêts pourris sont responsables sur leur denier, sur leur bien, de l'argent perdu par la collectivité, dans le but n'est pas de spéculer avec l'argent des contribuables </text:span><text:span text:style-name="T4">d</text:span><text:span text:style-name="T1">e Saint Bon COURCHEVEL ; </text:span><text:span text:style-name="T4">c'est écrit dans les textes officiels, traitant de la responsabilité pécuniaire des zélus </text:span><text:span text:style-name="T5">et votre journal préféré obligera les juges à appliquer la loi !</text:span></text:p>
      <text:p text:style-name="P1"><text:span text:style-name="T1"/></text:p>
      <text:p text:style-name="P1"><text:span text:style-name="T4">D</text:span><text:span text:style-name="T1">ans le dossier Dexia le journal se v</text:span><text:span text:style-name="T4">errait</text:span><text:span text:style-name="T1"> donc dans l'obligation de porter plainte contre tous les zélus qui ont voté pour DEXIA et les obliger à rembourser sur leur bien l'argent perdu par la commune de SAINT-BON</text:span><text:span text:style-name="T2">-</text:span><text:span text:style-name="T1">COURCHEVEL. </text:span><text:span text:style-name="T4">Cela fera jurisprudence pour les autres communes étrangères de France et de Navarre. </text:span><text:span text:style-name="T5">Comme les élus de Saint Bon Courchevel sont solvables, cela sera facile et ils apprécieront sans doute la démarche de votre journal préféré, l'Echo des Montagnes.</text:span></text:p>
      <text:p text:style-name="P1"><text:span text:style-name="T1"/></text:p>
      <text:p text:style-name="P2"><text:span text:style-name="T2">De plus nous enquêtons sur les terrains de WELMA PACHOD qui ont disparu dans la nature au profit d'amis, au profit de certains élus ; il y a aussi dans ce dossier les 1200m² de terrains spoliés par l'Hotel Mercure qui appartienne</text:span><text:span text:style-name="T4">n</text:span><text:span text:style-name="T2">t à la famille WELMA PACHOD, le terrain de golf, le chalet Pierre etc,,, </text:span><text:span text:style-name="T4">les terrains du Buisson et j'en passe.</text:span></text:p>
      <text:p text:style-name="P4"><text:span text:style-name="T4">Le journal détient toutes les preuves administratives de ces affirmations.</text:span></text:p>
      <text:p text:style-name="P2"><text:span text:style-name="T2"/></text:p>
      <text:p text:style-name="P2"><text:span text:style-name="T2">Il va y avoir du sport à Courchevel où on ne blanchit pas que la neige, </text:span><text:span text:style-name="T3">depuis 1946, date à laquelle un certain maire, Francis Mugnier a dû toucher un beau dessous de table, </text:span><text:span text:style-name="T4">dixit son épouse !</text:span></text:p>
      <text:p text:style-name="P3"><text:span text:style-name="T3">Les traditions sont respectées en pays Saint Bonnais Courchevelesque mais pas chevalesresque,</text:span></text:p>
      <text:p text:style-name="P2"><text:span text:style-name="T2"/></text:p>
      <text:p text:style-name="P2"><text:span text:style-name="T2">Patriotti Frédéric BERGER, rédacteur en chef de l'Echo des Montagnes</text:span></text:p>
      <text:p text:style-name="P2"><text:span text:style-name="T2">Arvip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6:47:41.59</meta:creation-date>
    <dc:date>2015-09-17T19:54:15.33</dc:date>
    <meta:editing-duration>PT2H2M51S</meta:editing-duration>
    <meta:editing-cycles>2</meta:editing-cycles>
    <meta:generator>LibreOffice/4.0.2.2$Windows_x86 LibreOffice_project/5464147a081647a250913f19c0715bca595af2f</meta:generator>
    <meta:print-date>2015-09-17T18:02:32.26</meta:print-date>
    <meta:document-statistic meta:table-count="0" meta:image-count="0" meta:object-count="0" meta:page-count="2" meta:paragraph-count="33" meta:word-count="728" meta:character-count="4366" meta:non-whitespace-character-count="3661"/>
  </office:meta>
</office:document-meta>
</file>