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fc1b"/>
    </style:style>
    <style:style style:name="P2" style:family="paragraph" style:parent-style-name="Standard">
      <style:text-properties style:font-name="serif" fo:font-size="12pt" officeooo:paragraph-rsid="0014fc1b"/>
    </style:style>
    <style:style style:name="P3" style:family="paragraph" style:parent-style-name="Standard">
      <style:paragraph-properties style:writing-mode="lr-tb"/>
      <style:text-properties style:font-name="serif" fo:font-size="12pt"/>
    </style:style>
    <style:style style:name="P4" style:family="paragraph" style:parent-style-name="Standard">
      <style:paragraph-properties style:writing-mode="lr-tb"/>
      <style:text-properties style:font-name="serif" fo:font-size="12pt" style:text-underline-style="solid" style:text-underline-width="auto" style:text-underline-color="font-color"/>
    </style:style>
    <style:style style:name="T1" style:family="text">
      <style:text-properties officeooo:rsid="0014fc1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4fc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almud : le <text:s/>juif doit dominer le monde</text:span></text:p>
      <text:p text:style-name="P1"><text:span text:style-name="T1"/></text:p>
      <text:p text:style-name="P2"><text:span text:style-name="T1">Mais le Dieu juif fait pression sur son Peuple Élu pour qu’il conquière la </text:span><text:span text:style-name="T3">domina</text:span></text:p>
      <text:p text:style-name="P4">-</text:p>
      <text:p text:style-name="P3"><text:span text:style-name="T2">tion absolue du monde</text:span>, ordonnant dans le Talmud : «</text:p>
      <text:p text:style-name="P3">Où que les juifs s’établissent il </text:p>
      <text:p text:style-name="P3">faut qu’ils arrivent à être les maîtres</text:p>
      <text:p text:style-name="P3">; et tant qu’ils ne posséderont pas la domination </text:p>
      <text:p text:style-name="P3">absolue, ils devront se considérer comme exilés et prisonniers, bien qu’ils dominent </text:p>
      <text:p text:style-name="P3">déja quelques nations, jusqu’a ce qu’ils les dominent toutes, ils ne doivent pas cesser </text:p>
      <text:p text:style-name="P3">de crier : quels tourments, quelle indignité</text:p>
      <text:p text:style-name="P3">» (</text:p>
      <text:p text:style-name="P3">Talmud de Babylone</text:p>
      <text:p text:style-name="P3">, </text:p>
      <text:p text:style-name="P3">Traité Sanhédrin</text:p>
      <text:p text:style-name="P3">, </text:p>
      <text:p text:style-name="P3">folio 104, colonne 1)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5:45:23.09</meta:creation-date>
    <dc:date>2014-02-03T15:46:14.50</dc:date>
    <meta:editing-duration>P0D</meta:editing-duration>
    <meta:editing-cycles>1</meta:editing-cycles>
    <meta:document-statistic meta:table-count="0" meta:image-count="0" meta:object-count="0" meta:page-count="1" meta:paragraph-count="16" meta:word-count="102" meta:character-count="575" meta:non-whitespace-character-count="482"/>
    <meta:generator>LibreOffice/4.0.2.2$Windows_x86 LibreOffice_project/5464147a081647a250913f19c0715bca595af2f</meta:generator>
  </office:meta>
</office:document-meta>
</file>