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margin-left="0cm" fo:margin-right="0cm" fo:orphans="2" fo:widows="2" fo:text-indent="0cm" style:auto-text-indent="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margin-top="1.323cm" fo:margin-bottom="0.265cm" loext:contextual-spacing="false" fo:text-align="center" style:justify-single-word="false" fo:orphans="2" fo:widows="2" fo:text-indent="0cm" style:auto-text-indent="false"/>
      <style:text-properties fo:color="#71716e" style:font-name="Georgia" fo:font-size="15pt" fo:letter-spacing="normal" fo:font-style="italic" fo:font-weight="bold" style:font-style-asian="italic" style:font-weight-asian="bold" style:font-style-complex="italic" style:font-weight-complex="bold"/>
    </style:style>
    <style:style style:name="P4" style:family="paragraph" style:parent-style-name="Heading_20_1">
      <style:paragraph-properties fo:margin-left="0cm" fo:margin-right="0cm" fo:margin-top="0.529cm" fo:margin-bottom="0.529cm" loext:contextual-spacing="false" style:line-height-at-least="1.244cm" fo:text-align="center" style:justify-single-word="false" fo:orphans="2" fo:widows="2" fo:text-indent="0cm" style:auto-text-indent="false" fo:padding="0cm" fo:border="none"/>
      <style:text-properties fo:font-variant="normal" fo:text-transform="none" fo:color="#202328" style:font-name="Open Sans" fo:font-size="30pt" fo:letter-spacing="normal" fo:font-style="italic" fo:font-weight="bold" style:font-style-asian="italic" style:font-weight-asian="bold" style:font-style-complex="italic" style:font-weight-complex="bold"/>
    </style:style>
    <style:style style:name="T1" style:family="text">
      <style:text-properties fo:font-variant="normal" fo:text-transform="none" fo:color="#7e7d78" style:font-name="Georgia" fo:font-size="15pt" fo:letter-spacing="normal"/>
    </style:style>
    <style:style style:name="T2" style:family="text">
      <style:text-properties fo:font-variant="normal" fo:text-transform="none" fo:color="#7e7d78" style:font-name="Georgia" fo:font-size="15pt" fo:letter-spacing="normal" fo:font-style="normal" fo:font-weight="normal"/>
    </style:style>
    <style:style style:name="T3" style:family="text">
      <style:text-properties fo:font-variant="normal" fo:text-transform="none" fo:color="#7e7d78" style:font-name="Georgia" fo:font-size="15pt" fo:letter-spacing="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 juillet 2020 - Discours</text:p>
      <text:h text:style-name="P4" text:outline-level="1">Déclaration de politique générale de M. Jean Castex, Premier ministre, à l'Assemblée nationale</text:h>
      <text:p text:style-name="P1"/>
      <text:p text:style-name="P1"/>
      <text:p text:style-name="P2"><text:span text:style-name="T1">La France, Mesdames et Messieurs les députés, c’est aussi celle des territoires, avec leurs identités et leurs diversités. C’est à cette France des territoires, à cette France de la proximité que nous devons impérativement faire confiance, car c’est elle qui détient en large part les leviers du sursaut collectif. Les territoires, c’est la vie des gens. Libérer les territoires, c’est libérer les énergies. C’est faire le pari de l’intelligence collective. Nous devons réarmer nos territoires ; nous devons investir dans nos territoires, nous devons nous appuyer sur nos territoires.</text:span><text:line-break/><text:line-break/><text:span text:style-name="T1">Pris par le haut, tous les sujets deviennent des objets de posture ou de division. Sur le papier, on n’en fait jamais assez ! Mais traités en partant du bas, par les gens, donnant à nos concitoyens et notamment aux plus jeunes d’entre eux l’occasion concrète, visible, mesurable, de s’impliquer, alors cela change tout.</text:span><text:line-break/><text:line-break/><text:span text:style-name="T1">La confiance revient, les résultats progressent, la nation se ressoude.</text:span><text:line-break/><text:line-break/><text:span text:style-name="T1">Cette confiance dans les territoires suppose que le droit à la différenciation soit consacré dans une loi organique. Elle passe également, comme l’a indiqué le président de la République, par une nouvelle étape de la décentralisation. Elle repose tout autant sur une </text:span><text:soft-page-break/><text:span text:style-name="T1">évolution profonde de l’organisation interne de l’Etat. Je m’étais fait le défenseur, à l’occasion de la mission qui m’avait été confiée par le précédent gouvernement sur le déconfinement du couple « maire – préfet de département ». Notre intention est de rendre rapidement plus cohérente et efficace l’organisation territoriale de l’Etat, en particulier au niveau du dépar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erif"/>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9:13:27.520125780</meta:creation-date>
    <dc:date>2020-07-16T19:14:44.534989647</dc:date>
    <meta:editing-duration>PT1M18S</meta:editing-duration>
    <meta:editing-cycles>1</meta:editing-cycles>
    <meta:document-statistic meta:table-count="0" meta:image-count="0" meta:object-count="0" meta:page-count="2" meta:paragraph-count="3" meta:word-count="269" meta:character-count="1747" meta:non-whitespace-character-count="1477"/>
    <meta:generator>LibreOffice/6.0.7.3$Linux_X86_64 LibreOffice_project/00m0$Build-3</meta:generator>
  </office:meta>
</office:document-meta>
</file>