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3578" officeooo:paragraph-rsid="001435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5 F</text:p>
      <text:p text:style-name="P1">Fonds BURDIN</text:p>
      <text:p text:style-name="P1">Franc-maçonnerie</text:p>
      <text:p text:style-name="P1">105 F l-4,8 p.</text:p>
      <text:p text:style-name="P1">Répertoire par M. PASCAL, 1991.F o n d s</text:p>
      <text:p text:style-name="P1">Burdln</text:p>
      <text:p text:style-name="P1">-</text:p>
      <text:p text:style-name="P1">1</text:p>
      <text:p text:style-name="P1">0</text:p>
      <text:p text:style-name="P1">5</text:p>
      <text:p text:style-name="P1">F</text:p>
      <text:p text:style-name="P1">1. Composition du fonds</text:p>
      <text:p text:style-name="P1">Comprenant essentiellement des documents gui intéressent les</text:p>
      <text:p text:style-name="P1">loges maçonniques chambériennes à partie des dernières années</text:p>
      <text:p text:style-name="P1">du XVIIIe siècle, ce fonds complète utilement non seulement le</text:p>
      <text:p text:style-name="P1">Fonds de la Franc-maçonnerie (26 F), mais aussi, surtout, le</text:p>
      <text:p text:style-name="P1">Fonds Jules Conchon) gui contient, pour sa part, les archives</text:p>
      <text:p text:style-name="P1">du Grand Chapitre de l'ordre Royal d'Héredom de Kilwinning</text:p>
      <text:p text:style-name="P1">constitue à Chambéry par la Grande Loge d'Edimbourg le 4 avril</text:p>
      <text:p text:style-name="P1">1788.</text:p>
      <text:p text:style-name="P1">Ce Chapitre avait été constitué à la demande de la loge</text:p>
      <text:p text:style-name="P1">chambérienne des "Sept Amis", reconstituée en 1786 par le Grand</text:p>
      <text:p text:style-name="P1">Orient de France. Elle s'était adressée à la Grande Loge</text:p>
      <text:p text:style-name="P1">d'Edimbourg par l'intermédiaire du Frère Jean Mathéus, de</text:p>
      <text:p text:style-name="P1">Rouen, Grand Maître Provincial en France de l'ordre d'Héredom,</text:p>
      <text:p text:style-name="P1">pour obtenir des patentes de constitution en faveur de l'un de</text:p>
      <text:p text:style-name="P1">ses membres, Pierre-Marc Dupuy. Accordées le 1788, ces patentes</text:p>
      <text:p text:style-name="P1">donnaient à Dupuy "le pouvoir d'agir comme Grand Maître</text:p>
      <text:p text:style-name="P1">Provincial et Grande Loge dans le royaume de Sardaigne".</text:p>
      <text:p text:style-name="P1">Au cours de la querelle gui opposa, dans les années 1789-</text:p>
      <text:p text:style-name="P1">1790, les "Sept Amis" à "Saint-Jean des Trois Mortiers" pour le</text:p>
      <text:p text:style-name="P1">titre de Grand Orient de Sardaigne, les "Sept Amis" firent état</text:p>
      <text:p text:style-name="P1">de ce Chapitre auprès du Grand Orient de France gui leur</text:p>
      <text:p text:style-name="P1">demanda de renoncer à ces patentes "parce que le Grand Orient</text:p>
      <text:p text:style-name="P1">constituant aussi dans</text:p>
      <text:p text:style-name="P1">les hauts</text:p>
      <text:p text:style-name="P1">grades, il ne peut</text:p>
      <text:p text:style-name="P1">raisonnablement tolérer que des Loges de sa correspondance</text:p>
      <text:p text:style-name="P1">s'adressent pour les obtenir à un corps gui lui est absolument</text:p>
      <text:p text:style-name="P1">étranger".</text:p>
      <text:p text:style-name="P1">Si, conformément à ces instructions,</text:p>
      <text:p text:style-name="P1">les "Sept Amis"</text:p>
      <text:p text:style-name="P1">demandèrent bien, le 6 octobre 1789, des lettres capitulaires</text:p>
      <text:p text:style-name="P1">au Grand Orient pour l'érection d'un Chapitre, cette demande ne</text:p>
      <text:p text:style-name="P1">fut présentée à la Chambre des Grades gue le 26 mars 1790 et</text:p>
      <text:p text:style-name="P1">demeura sans suite, le roi de Sardaigne ayant interdit les</text:p>
      <text:p text:style-name="P1">travaux maçonniques en Savoie à partir de cette même année.</text:p>
      <text:p text:style-name="P1">Toutefois, les "Sept Amis" conservèrent les patente5 que leur</text:p>
      <text:p text:style-name="P1">avait délivrée la Grande Loge d'Edimbourg et, en 1791, des</text:p>
      <text:p text:style-name="P1">Maçons genevois sollicitèrent leur aide pour s'ériger en</text:p>
      <text:p text:style-name="P1">Chapitre de l'ordre d'Héredom</text:p>
      <text:p text:style-name="P1">de Kilwinning.</text:p>
      <text:p text:style-name="P1"><text:soft-page-break/>Les "Sept Amis" poursuivirent leur5 travaux jusqu'en 1792,</text:p>
      <text:p text:style-name="P1">mais l'occupation puis l'annexion de la Savoie par la France</text:p>
      <text:p text:style-name="P1">mit un terme provisoire à l'activité des francs-maçons en</text:p>
      <text:p text:style-name="P1">Savoie, gui ne reprit qu'en 1800, d'abord avec la constitution</text:p>
      <text:p text:style-name="P1">d'une loge à Aix-les-Bains, "l'intimité", puis le réveil des</text:p>
      <text:p text:style-name="P1">"Sept Amis" et des "Trois Mortiers". En mars 1801, les deux</text:p>
      <text:p text:style-name="P1">loges chambériennes décidèrent d'oublier leur rivalité et de</text:p>
      <text:p text:style-name="P1">s'unir pour former la loge de la "Triple Union", sous</text:p>
      <text:p text:style-name="P1">l'obédience du Grand Orient de France. Cette dernière loge</text:p>
      <text:p text:style-name="P1">devint, en 1808, la loge de "la Réunion" accueillant en. son</text:p>
      <text:p text:style-name="P1">sein le8 Frères de la loge des "Amis Réunli8", constituée sous</text:p>
      <text:p text:style-name="P1">les auspices du Grand Orient de France à Chambéry en 1800.</text:p>
      <text:p text:style-name="P1">Les travaux symbolique5 de "la Réunion" s'interrompirent en</text:p>
      <text:p text:style-name="P1">1815, lorsque le retour de la Savoie dans le royaume de</text:p>
      <text:p text:style-name="P1">Sardaigne mit fin à toute activité maçonnique dans le duché</text:p>
      <text:p text:style-name="P1">jusqu'en 1860. Ce ne fut pas, en effet, avant le mois d'août</text:p>
      <text:p text:style-name="P1">1860 que fut reconstituée la première loge chambérienne, "laRenaissance",</text:p>
      <text:p text:style-name="P1">sous les auspices du Grand Orient de France.</text:p>
      <text:p text:style-name="P1">Pour des raisons financières, une scission se produisit à la</text:p>
      <text:p text:style-name="P1">fin de 1864 au sein de cette loge dont certains membres</text:p>
      <text:p text:style-name="P1">décidèrent de constituer "l'Espérance</text:p>
      <text:p text:style-name="P1">Savoisienne", au rite</text:p>
      <text:p text:style-name="P1">Ecossais.</text:p>
      <text:p text:style-name="P1">Les deux loges, qui furent tout au long de cette</text:p>
      <text:p text:style-name="P1">période l'objet d'une surveillance attentive de la part des</text:p>
      <text:p text:style-name="P1">autorités,</text:p>
      <text:p text:style-name="P1">fusionnèrent à nouveau dans le milieu des années</text:p>
      <text:p text:style-name="P1">1870 avant de se voir interdites par arrêté prefectoral le 23</text:p>
      <text:p text:style-name="P1">septembre</text:p>
      <text:p text:style-name="P1">1877, puis à nouveau autorisées en décembre de la</text:p>
      <text:p text:style-name="P1">même année.3</text:p>
      <text:p text:style-name="P1">C o r r e s p o n d a n c e</text:p>
      <text:p text:style-name="P1">105 F 1 (24 articles)</text:p>
      <text:p text:style-name="P1">20.04.1786 Tardy à Monsieur le comte de Barnaval : projet de</text:p>
      <text:p text:style-name="P1">voyage en Savoie où l'on attend le comte de Barnaval</text:p>
      <text:p text:style-name="P1">pour "mettre la dernière main à une nouvelle loge".</text:p>
      <text:p text:style-name="P1">6.09.1791 Le F A Fouchet (Vénérable d'une loge de Genève) au</text:p>
      <text:p text:style-name="P1">F A Willemenet, des "Sept Amis" et membre du Grand</text:p>
      <text:p text:style-name="P1">Chapitre d'Héredom (0 .-. de Chambéry) : demande de</text:p>
      <text:p text:style-name="P1">conseil pour l'établissement d'un Chapitre de Rose-</text:p>
      <text:p text:style-name="P1">Croix à 1'0 z. de Genève, à l'instar de celui de</text:p>
      <text:p text:style-name="P1">Chambéry).</text:p>
      <text:p text:style-name="P1">21.09.1792 La Métropole L z. (0 .-. de Genève) au R .-. G A M .-. et</text:p>
      <text:p text:style-name="P1">aux Grands Officiers et membres du Grand et Général</text:p>
      <text:p text:style-name="P1">Chapitre de l'ordre Royal de Héredom (0 .-. de</text:p>
      <text:p text:style-name="P1">Chambéry) : demande d'appui et de conseil sur la</text:p>
      <text:p text:style-name="P1">marche à suivre pour obtenir de la Grande Souveraine</text:p>
      <text:p text:style-name="P1">et Maîtresse Loge de l'ordre Royal d'Héredom (0 .-.</text:p>
      <text:p text:style-name="P1">d'Edimbourg) des lettres constitutives destinées à</text:p>
      <text:p text:style-name="P1">ériger la loge de Genève en Grand et Général</text:p>
      <text:p text:style-name="P1">Chapitre de Genève.</text:p>
      <text:p text:style-name="P1">21.09.1792 La Métropole L .A (0 .-. de Genève) au R A G .-.</text:p>
      <text:p text:style-name="P1"><text:soft-page-break/>aux Grands Officiers et membres du Grand et</text:p>
      <text:p text:style-name="P1">Chapitre de l'ordre Royal de Héredom (0 A de</text:p>
      <text:p text:style-name="P1">envoi d'un extrait des travaux de la loge en</text:p>
      <text:p text:style-name="P1">16 septembre 1792.</text:p>
      <text:p text:style-name="P1">M .-. et</text:p>
      <text:p text:style-name="P1">Général</text:p>
      <text:p text:style-name="P1">Rouen):</text:p>
      <text:p text:style-name="P1">date du</text:p>
      <text:p text:style-name="P1">21.09.1792 La Métropole L A (0 z. de Genève) aux Très Illustres</text:p>
      <text:p text:style-name="P1">et</text:p>
      <text:p text:style-name="P1">RR</text:p>
      <text:p text:style-name="P1">C.</text:p>
      <text:p text:style-name="P1">FF</text:p>
      <text:p text:style-name="P1">A</text:p>
      <text:p text:style-name="P1">CC</text:p>
      <text:p text:style-name="P1">.-.</text:p>
      <text:p text:style-name="P1">de la Souveraine Grande et</text:p>
      <text:p text:style-name="P1">Maîtresse Loge de l'ordre Royal d'Héredom (0 .-.</text:p>
      <text:p text:style-name="P1">d'Edimbourg)</text:p>
      <text:p text:style-name="P1">: demande de constitutions pour être</text:p>
      <text:p text:style-name="P1">érigée en Grand et Général Chapitre de la Ville et</text:p>
      <text:p text:style-name="P1">République de Genève et sur tout le territoire gui</text:p>
      <text:p text:style-name="P1">en dépend.</text:p>
      <text:p text:style-name="P1">15.02.1800 Le F A Georges-Louis Voullaire (Grand Chapitre de</text:p>
      <text:p text:style-name="P1">l'ordre d'Héredom, 0 z. de Genève) aux FF A Pierre-</text:p>
      <text:p text:style-name="P1">Marc Dupuy, Joseph Armenjon et Joseph Chabert (Grand</text:p>
      <text:p text:style-name="P1">Chapitre de 1 'Ordre d'Héredom, 0 .: de Chambéry) :</text:p>
      <text:p text:style-name="P1">demande</text:p>
      <text:p text:style-name="P1">aux FF :.</text:p>
      <text:p text:style-name="P1">chambérien de</text:p>
      <text:p text:style-name="P1">constituer</text:p>
      <text:p text:style-name="P1">provisoirement le Grand Chapitre de Genève et de lui</text:p>
      <text:p text:style-name="P1">faire parvenir copie des règlements, lois et grandes</text:p>
      <text:p text:style-name="P1">règles constitutionnelles de l'ordre d'Héredom.</text:p>
      <text:p text:style-name="P1">14.05.1800 "La Parfaite Unité" (Chapitre d'Héredom, 0 : de</text:p>
      <text:p text:style-name="P1">Genève)</text:p>
      <text:p text:style-name="P1">au Grand Chapitre d'Héredom (0 .-. de</text:p>
      <text:p text:style-name="P1">Chambéry) : réitération de la demande de pouvoirs</text:p>
      <text:p text:style-name="P1">provisoires afin d'être en mesure de travailler en</text:p>
      <text:p text:style-name="P1">toute régularité dans la mesure où la guerre avec</text:p>
      <text:p text:style-name="P1">l'Angleterre empêche toute communication avec la</text:p>
      <text:p text:style-name="P1">Grande Loge d'Edimbourg.</text:p>
      <text:p text:style-name="P1">Tableau</text:p>
      <text:p text:style-name="P1">des Grands</text:p>
      <text:p text:style-name="P1">Officiers et membres du Chapitre de Genève, sous le</text:p>
      <text:p text:style-name="P1">titre distinctif de "la Parfaite Unité".</text:p>
      <text:p text:style-name="P1">1.07.1800 Le F .: Voullaire (G A M A du Chapitre de Genève) au</text:p>
      <text:p text:style-name="P1">F A Chabert (membre du Grand Chapitre de Chambéry):4</text:p>
      <text:p text:style-name="P1">réitération de la demande de pouvoirs provisoires</text:p>
      <text:p text:style-name="P1">afin de régulariser les travaux.</text:p>
      <text:p text:style-name="P1">26.10.1800 Le F A Voullaire au F A Chabert : remerciements pour</text:p>
      <text:p text:style-name="P1">la réponse du F .-. Chabert et demande d'envoi des</text:p>
      <text:p text:style-name="P1"><text:soft-page-break/>instructions destinées à permettre au Chapitre de</text:p>
      <text:p text:style-name="P1">Genève de travailler selon les formes.</text:p>
      <text:p text:style-name="P1">29.10.1800 Le F .-. Chabert au F A Voullaire : annonce de l'envoi</text:p>
      <text:p text:style-name="P1">des textes demandés au Chapitre de Genève.</text:p>
      <text:p text:style-name="P1">21.11.1800 Le F .-. Voullaire au F .: Chabert : remerciements pour</text:p>
      <text:p text:style-name="P1">l'envoi cité ci-dessus et annonce de la reprise des</text:p>
      <text:p text:style-name="P1">France.</text:p>
      <text:p text:style-name="P1">Demande</text:p>
      <text:p text:style-name="P1">travaux du</text:p>
      <text:p text:style-name="P1">Grand Orient de</text:p>
      <text:p text:style-name="P1">d'informations complémentaires sur les instructions</text:p>
      <text:p text:style-name="P1">reçues.</text:p>
      <text:p text:style-name="P1">23.11.1800 Le F A Chabert au F A Voullaire : demande</text:p>
      <text:p text:style-name="P1">d'intervention de la loge genevoise auprès du Grand</text:p>
      <text:p text:style-name="P1">Orient de France pour que les "Sept Amis" puissent</text:p>
      <text:p text:style-name="P1">renouer la correspondance avec ce dernier et</text:p>
      <text:p text:style-name="P1">reprendre leurs travaux.</text:p>
      <text:p text:style-name="P1">5.12.1800</text:p>
      <text:p text:style-name="P1">Le F .-, Voullaire au F .-. Chabert : demande</text:p>
      <text:p text:style-name="P1">d'instructions pour le grade de Rose-Croix, à</text:p>
      <text:p text:style-name="P1">solliciter du F A Mathéus (G A M A du Grand Chapitre</text:p>
      <text:p text:style-name="P1">de la Grande Loge de Rouen).</text:p>
      <text:p text:style-name="P1">16.12.1802 Brouillon de lettre du Grand Chapitre de Chambéry au</text:p>
      <text:p text:style-name="P1">Grand Chapitre de Genève.</text:p>
      <text:p text:style-name="P1">16.12.1802 Brouillon de lettre du Grand Chapitre de Chambéry au</text:p>
      <text:p text:style-name="P1">Grand Chapitre de Rouen : demande d'agrément</text:p>
      <text:p text:style-name="P1">concernant la cession faite par Pierre-Marc Dupuy de</text:p>
      <text:p text:style-name="P1">ses pouvoirs de Grand Maître pour les Etats de</text:p>
      <text:p text:style-name="P1">Sardaigne au F A Anthelme Marin et appui de la</text:p>
      <text:p text:style-name="P1">demande du Chapitre de Genève.</text:p>
      <text:p text:style-name="P1">16.12.1802 Brouillon de lettre du Grand Chapitre de Chambéry à</text:p>
      <text:p text:style-name="P1">la Grande Loge d'Edimbourg : demande d'agrément</text:p>
      <text:p text:style-name="P1">concernant la cession faite par Pierre-Marc Dupuy de</text:p>
      <text:p text:style-name="P1">ses pouvoirs de Grand Maître pour les Etats de</text:p>
      <text:p text:style-name="P1">Sardaigne au F A Anthelme Marin.</text:p>
      <text:p text:style-name="P1">9.01 (année non précisée, mais sans doute 1803)</text:p>
      <text:p text:style-name="P1">Note concernant la reunion du Grand Chapitre de</text:p>
      <text:p text:style-name="P1">Chambéry : admission du F z. Gabriel Michon.</text:p>
      <text:p text:style-name="P1">s.d. (vers 1802-1803)</text:p>
      <text:p text:style-name="P1">Brouillon de lettre des "Sept Amis" au Grand Orient</text:p>
      <text:p text:style-name="P1">de France concernant la reprise des travaux de la</text:p>
      <text:p text:style-name="P1">loge et annonce du changement de titre en celui de</text:p>
      <text:p text:style-name="P1">"Triple Union".</text:p>
      <text:p text:style-name="P1">s.d. (vers 1802-1803)</text:p>
      <text:p text:style-name="P1">Le Vénérable des "Vrais Amis" (0 A d'Annecy) à la</text:p>
      <text:p text:style-name="P1">"Triple Union" (0 A de Chambéry) : regrets devant</text:p>
      <text:p text:style-name="P1">l'absence des FF A de la "Triple Union" lors de</text:p>
      <text:p text:style-name="P1">l'installation de la loge.</text:p>
      <text:p text:style-name="P1">7.09.1803 Le F A Bordas (député de la "Triple Union" auprès du</text:p>
      <text:p text:style-name="P1">G :. 0 .-. de France) au F A Marin : accus6 de5</text:p>
      <text:p text:style-name="P1">réception d'une lettre concernant sans doute la loge</text:p>
      <text:p text:style-name="P1">de "la Concorde" gui souhaitait obtenir des patentes</text:p>
      <text:p text:style-name="P1"><text:soft-page-break/>de constitution du G .-. 0 .-. de France, mais dont le</text:p>
      <text:p text:style-name="P1">Vénérable, le F .-. Rottier, avait Bté exclu des "Sept</text:p>
      <text:p text:style-name="P1">Amis" pour inconduite notoire en loge.</text:p>
      <text:p text:style-name="P1">Cette lettre est accompagnée d'un reçu du G .-. 0 .-. de</text:p>
      <text:p text:style-name="P1">France pour le don annuel de 40 francs fait par la</text:p>
      <text:p text:style-name="P1">"Triple Union".</text:p>
      <text:p text:style-name="P1">30.06.1860 M. Reydet à M. Depoisier : commentaires</text:p>
      <text:p text:style-name="P1">sur le</text:p>
      <text:p text:style-name="P1">rattachement dela Savoie à la France et l'attitude</text:p>
      <text:p text:style-name="P1">de la Suisse quant au Chablais et au Faucigny.</text:p>
      <text:p text:style-name="P1">1898 Brouillon de lettre du F .-. Francoz, de "l'Espérance</text:p>
      <text:p text:style-name="P1">Savoisienne"</text:p>
      <text:p text:style-name="P1">(0 - de Chambéry),</text:p>
      <text:p text:style-name="P1">à une</text:p>
      <text:p text:style-name="P1">loge</text:p>
      <text:p text:style-name="P1">parisienne à propos d'un ouvrage du F Z. Gayvallet</text:p>
      <text:p text:style-name="P1">intitulé Unité, attractions, progrès.</text:p>
      <text:p text:style-name="P1">23.03.1899 Le F .-. Gayvallet à M. Farcy : justification</text:p>
      <text:p text:style-name="P1">thèses contenues dans son ouvrage.</text:p>
      <text:p text:style-name="P1">12.05.1899 Le F .-. Gayvallet à M. Farcy : conseils</text:p>
      <text:p text:style-name="P1">manière de li +F e son livre.</text:p>
      <text:p text:style-name="P1">des</text:p>
      <text:p text:style-name="P1">sur la6</text:p>
      <text:p text:style-name="P1">Circulaires et pièces diverses</text:p>
      <text:p text:style-name="P1">105 F 2 (16 articles)</text:p>
      <text:p text:style-name="P1">4.04.1790 Explication d'un brevet maçonnique pour le grade de</text:p>
      <text:p text:style-name="P1">Maître, délivré à G. Ant. Ferrier, membre de la loge</text:p>
      <text:p text:style-name="P1">des "Amis Réunis", de la Grande Loge de Saint Jean</text:p>
      <text:p text:style-name="P1">de Genève.</text:p>
      <text:p text:style-name="P1">30.04.1801 Extrait du livre d'Architecture de la T : R .: L &amp; de</text:p>
      <text:p text:style-name="P1">la "Triple Union" (0 : de Chambéry), le 30e jour du</text:p>
      <text:p text:style-name="P1">2e mois 5801.</text:p>
      <text:p text:style-name="P1">22.03.1805 Dette du F .: Perret pour un médaillon, une devise et</text:p>
      <text:p text:style-name="P1">des rubans.</text:p>
      <text:p text:style-name="P1">5.10.1821 Edit par lequel S. M. [le roi de Sardaigne]</text:p>
      <text:p text:style-name="P1">renouvelle la prohibition de toute réunion ou</text:p>
      <text:p text:style-name="P1">assemblée illicite ou secrète, quelle qu'en soit la</text:p>
      <text:p text:style-name="P1">dénomination ancienne ou nouvelle.</text:p>
      <text:p text:style-name="P1">8.11.1892 "Quelques mots sur l'influence de la femme sur</text:p>
      <text:p text:style-name="P1">l'homme dans la famille et dans la société" .</text:p>
      <text:p text:style-name="P1">Discours prononcé par le F ; Ch. Boniface de la L ;</text:p>
      <text:p text:style-name="P1">'@la Fraternité" , à 1'0 . de Genève.</text:p>
      <text:p text:style-name="P1">11.02.1911 Le Réveil : "Franc-maçonnerie savoyarde". Liste de</text:p>
      <text:p text:style-name="P1">noms de francs-maçons savoyards.</text:p>
      <text:p text:style-name="P1">18.11.1911 Le Démocrate Savoisien : "Banquet démocratique à</text:p>
      <text:p text:style-name="P1">Chambéry organisé par "l'Espérance Savoisienne".</text:p>
      <text:p text:style-name="P1">S.d. Rituel de réception au grade de Grand Ecossais sous</text:p>
      <text:p text:style-name="P1">le titre de Grand Architecte à l'usage de la Mère</text:p>
      <text:p text:style-name="P1">loge de Lyon.</text:p>
      <text:p text:style-name="P1">s.d. Discours prononcé à l'occasion de l'installation</text:p>
      <text:p text:style-name="P1">d'une nouvelle loge.</text:p>
      <text:p text:style-name="P1">s.d. Note pour le F ; Marin.</text:p>
      <text:p text:style-name="P1"><text:soft-page-break/>s.d. Engagements</text:p>
      <text:p text:style-name="P1">s.d. Liste de noms,</text:p>
      <text:p text:style-name="P1">l'harmonie.</text:p>
      <text:p text:style-name="P1">s.d. Extrait du Livre d'Architecture de la R .-. L .-. no 176</text:p>
      <text:p text:style-name="P1">fondée sous le titre de l'Espérance Savoisienne, en</text:p>
      <text:p text:style-name="P1">l'Or .: de Chambéry, département de la Savoie.</text:p>
      <text:p text:style-name="P1">s.d. Discours maçonnique du F .-. Franco2 à la L : de</text:p>
      <text:p text:style-name="P1">"l'Espérance</text:p>
      <text:p text:style-name="P1">Savoisienne" (contre le cl&amp;zicalisme).</text:p>
      <text:p text:style-name="P1">s.d. "L'Esperance Savoisienne" : instructions à pr&amp;enter</text:p>
      <text:p text:style-name="P1">aux candidats.</text:p>
      <text:p text:style-name="P1">s.d. "La Vérité sur la Franc-maçonnerie : dialogue entre</text:p>
      <text:p text:style-name="P1">un franc-maçon et un profane."</text:p>
      <text:p text:style-name="P1">maçonniques.</text:p>
      <text:p text:style-name="P1">sans doute de FF .-. artistes de7</text:p>
      <text:p text:style-name="P1">Convocations</text:p>
      <text:p text:style-name="P1">105 F 3 (11 articles)</text:p>
      <text:p text:style-name="P1">10.06.1852 "La Concorde (0 ; de Vienne) : fête d'ordre de St-</text:p>
      <text:p text:style-name="P1">Jean d'été.</text:p>
      <text:p text:style-name="P1">29.09.1852 "La Persévérance (0 ; de Vienne).</text:p>
      <text:p text:style-name="P1">6.10.1860</text:p>
      <text:p text:style-name="P1">19.01.1893</text:p>
      <text:p text:style-name="P1">"La</text:p>
      <text:p text:style-name="P1">Persévérance (0</text:p>
      <text:p text:style-name="P1">"L'Espérance</text:p>
      <text:p text:style-name="P1">; de Vienne).</text:p>
      <text:p text:style-name="P1">Savoisienne</text:p>
      <text:p text:style-name="P1">(0</text:p>
      <text:p text:style-name="P1">A</text:p>
      <text:p text:style-name="P1">de</text:p>
      <text:p text:style-name="P1">Chambéry).</text:p>
      <text:p text:style-name="P1">1.12.1896 Les Allobroges (0 ; d'Albertville).</text:p>
      <text:p text:style-name="P1">18.11.1902</text:p>
      <text:p text:style-name="P1">"L'Espérance</text:p>
      <text:p text:style-name="P1">Savoisienne</text:p>
      <text:p text:style-name="P1">(0</text:p>
      <text:p text:style-name="P1">A</text:p>
      <text:p text:style-name="P1">de</text:p>
      <text:p text:style-name="P1">Chambéry).</text:p>
      <text:p text:style-name="P1">17.03.1903 "L'Espérance Savoisienne (0 : de Chambéry).</text:p>
      <text:p text:style-name="P1">18.02.1904 "La Renaissance" et *'l'Espérance Savoisienne" (0 .+.</text:p>
      <text:p text:style-name="P1">de Chambéry).</text:p>
      <text:p text:style-name="P1">1906</text:p>
      <text:p text:style-name="P1">Résumé des opérations du trésorier du 25 janvier</text:p>
      <text:p text:style-name="P1">1906 au 29 décembre 1906.</text:p>
      <text:p text:style-name="P1">17.11.1907 "L'Espérance Savoisienne (0 A de Chambéry).</text:p>
      <text:p text:style-name="P1">11.04.1911</text:p>
      <text:p text:style-name="P1">"L'Espérance</text:p>
      <text:p text:style-name="P1">Savoisienne</text:p>
      <text:p text:style-name="P1">(0</text:p>
      <text:p text:style-name="P1">;</text:p>
      <text:p text:style-name="P1">de</text:p>
      <text:p text:style-name="P1"><text:soft-page-break/>Chambéry).8</text:p>
      <text:p text:style-name="P1">Tableaux</text:p>
      <text:p text:style-name="P1">105 F 4 (5</text:p>
      <text:p text:style-name="P1">de</text:p>
      <text:p text:style-name="P1">loges</text:p>
      <text:p text:style-name="P1">articles)</text:p>
      <text:p text:style-name="P1">"La Triple Union"</text:p>
      <text:p text:style-name="P1">"La Triple Union"</text:p>
      <text:p text:style-name="P1">"Les Amis Réunis"</text:p>
      <text:p text:style-name="P1">"La Triple Union"</text:p>
      <text:p text:style-name="P1">"La Réunionl' (0 .-,</text:p>
      <text:p text:style-name="P1">(0</text:p>
      <text:p text:style-name="P1">(0</text:p>
      <text:p text:style-name="P1">(0</text:p>
      <text:p text:style-name="P1">(0</text:p>
      <text:p text:style-name="P1">de</text:p>
      <text:p text:style-name="P1">.: de Chambéry) :</text:p>
      <text:p text:style-name="P1">.-. de Chambéry) :</text:p>
      <text:p text:style-name="P1">A de Chambéry) :</text:p>
      <text:p text:style-name="P1">.-. de Chambéry) :</text:p>
      <text:p text:style-name="P1">Chambéry) : 5808</text:p>
      <text:p text:style-name="P1">5801</text:p>
      <text:p text:style-name="P1">5802</text:p>
      <text:p text:style-name="P1">5804</text:p>
      <text:p text:style-name="P1">58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17:13:41.817634385</meta:creation-date>
    <dc:date>2017-07-01T17:14:25.466398519</dc:date>
    <meta:editing-duration>PT44S</meta:editing-duration>
    <meta:editing-cycles>1</meta:editing-cycles>
    <meta:document-statistic meta:table-count="0" meta:image-count="0" meta:object-count="0" meta:page-count="7" meta:paragraph-count="337" meta:word-count="2065" meta:character-count="11789" meta:non-whitespace-character-count="10061"/>
    <meta:generator>LibreOffice/5.3.1.2$Linux_X86_64 LibreOffice_project/30m0$Build-2</meta:generator>
  </office:meta>
</office:document-meta>
</file>